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family="paragraph">
      <style:paragraph-properties fo:margin-left="0in">
        <style:tab-stops/>
      </style:paragraph-properties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ListParagraph" style:family="paragraph">
      <style:paragraph-properties fo:margin-left="0in">
        <style:tab-stops/>
      </style:paragraph-properties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ListParagraph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family="paragraph">
      <style:paragraph-properties fo:margin-left="0in">
        <style:tab-stops/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ēzeknes novada pašvaldības Izglītības pārvaldes projekta</text:p>
      <text:p text:style-name="P2">“Materiālās bāzes papildināšanai vizuālās, vizuāli plastiskās un</text:p>
      <text:p text:style-name="P3">lietišķās mākslas aktivitātēm 2018.gadā”</text:p>
      <text:p text:style-name="P4"><text:s/>apstiprināto projektu saraksts</text:p>
      <text:p text:style-name="P5"/>
      <text:p text:style-name="P6"/>
      <text:p text:style-name="P7"><text:span text:style-name="T8">1.</text:span><text:span text:style-name="T9"><text:s/></text:span><text:span text:style-name="T10">Gaigalavas pamatskolas struktūrvienības Rikavas pamatskola projekts</text:span><text:span text:style-name="T11"><text:s/></text:span><text:span text:style-name="T12">“Domu un darbu kamols”.<text:s/></text:span></text:p>
      <text:p text:style-name="P13">2.Nautrēnu vidusskolas projekts “Mācies darot!”.</text:p>
      <text:p text:style-name="P14"><text:span text:style-name="T15">3.Maltas Bērnu un jauniešu centra projekts “No vecmāmiņas pūra lādes”.</text:span></text:p>
      <text:p text:style-name="P16"><text:span text:style-name="T17">4.</text:span><text:span text:style-name="T18">Feimaņ</text:span><text:span text:style-name="T19">u pamatskolas projekts “Feimaņi – bērnu acīm”.</text:span><text:span text:style-name="T20"><text:s/></text:span></text:p>
      <text:p text:style-name="Normal"><text:span text:style-name="T21">5.</text:span><text:span text:style-name="T22"><text:s/></text:span><text:span text:style-name="T23">Maltas vidusskolas struktūrvienības Liepu pamatskola projekts</text:span><text:span text:style-name="T24"><text:s/></text:span><text:span text:style-name="T25">“Audumu apdrukas tehniku apgūšana”.</text:span></text:p>
      <text:p text:style-name="P26"><text:span text:style-name="T27">6.Maltas speciālās internātpamatskolas projekts “Zīpneica”.</text:span></text:p>
      <text:p text:style-name="P28"><text:span text:style-name="T29">7.Audriņu pamatskolas projekts “Māls – radošo fantāziju īstenotājs”.</text:span></text:p>
      <text:p text:style-name="P30"><text:span text:style-name="T31">8.Kaunatas vidusskolas projekts “Smilšu stāsti radošuma attīstībai”.</text:span></text:p>
      <text:p text:style-name="Normal"><text:span text:style-name="T32">9.Verēmu pamatskolas projekts “Rokdarbu pulciņa materiāli tehniskās bāzes papildināšana vizuālās</text:span><text:span text:style-name="T33">,</text:span><text:bookmark-start text:name="_GoBack"/><text:bookmark-end text:name="_GoBack"/><text:span text:style-name="T34">vizuāli plastiskās un lietišķās mākslas jomā”</text:span></text:p>
      <text:p text:style-name="P35"/>
      <text:p text:style-name="Normal"/>
      <text:p text:style-name="Normal"/>
      <text:p text:style-name="Normal"/>
      <text:p text:style-name="Normal">Interešu izglītības speciāliste <text:s text:c="110"/>Anita Rudziš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8-02-08T07:48:00Z</meta:creation-date>
    <dc:date>2018-02-08T08:09:00Z</dc:date>
    <meta:template xlink:href="Normal" xlink:type="simple"/>
    <meta:editing-cycles>3</meta:editing-cycles>
    <meta:editing-duration>PT1260S</meta:editing-duration>
    <meta:document-statistic meta:page-count="1" meta:paragraph-count="2" meta:word-count="683" meta:character-count="1071" meta:row-count="3" meta:non-whitespace-character-count="390"/>
  </office:meta>
</office:document-meta>
</file>