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Noklusējumarindkopasfonts" style:family="text">
      <style:text-properties fo:font-weight="bold" style:font-weight-asian="bold"/>
    </style:style>
    <style:style style:name="T3" style:parent-style-name="Noklusējumarindkopasfonts" style:family="text">
      <style:text-properties fo:font-weight="bold" style:font-weight-asian="bold"/>
    </style:style>
    <style:style style:name="T4" style:parent-style-name="Noklusējumarindkopasfonts" style:family="text">
      <style:text-properties fo:font-weight="bold" style:font-weight-asian="bold"/>
    </style:style>
    <style:style style:name="T5" style:parent-style-name="Noklusējumarindkopasfonts" style:family="text">
      <style:text-properties fo:font-weight="bold" style:font-weight-asian="bold"/>
    </style:style>
    <style:style style:name="T6" style:parent-style-name="Noklusējumarindkopasfonts" style:family="text">
      <style:text-properties fo:font-weight="bold" style:font-weight-asian="bold"/>
    </style:style>
  </office:automatic-styles>
  <office:body>
    <office:text text:use-soft-page-breaks="true">
      <text:p text:style-name="P1">Nolikums velo braucienam „Kopā Lubāna lokā”</text:p>
      <text:p text:style-name="Parasts">1.<text:s/><text:span text:style-name="T2">Mērķis un uzdevumi</text:span><text:s/></text:p>
      <text:p text:style-name="Parasts">1.1. Veicināt aktīvu brīvā laika pavadīšanu Lubānas, Madonas, Rugāju,Balvu, Rēzeknes, Varakļānu novadu jauniešiem <text:s/>un<text:s/>iedzīvotājiem;</text:p>
      <text:p text:style-name="Parasts"><text:s/>1.2. Popularizēt Lubāna ezera vērtību un izzināt tā daudzveidību. Godināt dabas lieguma „Lubāna mitrājs” 10 gadi;</text:p>
      <text:p text:style-name="Parasts"><text:s/>1.3. Popularizēt velosipēdu kā videi un cilvēkam draudzīgu transportlīdzekli;<text:s/></text:p>
      <text:p text:style-name="Parasts">2.<text:s/><text:span text:style-name="T3">Starta vieta un laiks</text:span></text:p>
      <text:p text:style-name="Parasts"><text:s/>2.1. Jauniešu velobrauciens ”Kopā Lubāna lokā” notiks 28.jūnijā plkst.10.00. <text:s/>ŪTAC „ Bāka”;</text:p>
      <text:p text:style-name="Parasts">2.2. <text:s/>Jauniešu velobrauciens ”Kopā Lubāna lokā” starts un finišs ŪTAC „ Bāka”;</text:p>
      <text:p text:style-name="Parasts"><text:s/>3.<text:s/><text:span text:style-name="T4">Dalībnieki<text:s/></text:span></text:p>
      <text:p text:style-name="Parasts">3.1. Jauniešu velobrauciens ”Kopā Lubāna lokā” var piedalīties ikviens interesents.:</text:p>
      <text:p text:style-name="Parasts">3.2. Jauniešu velobrauciens ”Kopā Lubāna lokā atļauts piedalīties ar jebkādu tehniskā kārtībā esošu velosipēdu;</text:p>
      <text:p text:style-name="Parasts"><text:s/>4.<text:s/><text:span text:style-name="T5">Pasākuma programma<text:s/></text:span></text:p>
      <text:p text:style-name="Parasts">4.1. 10:00-11:00 Jauniešu velobrauciens ”Kopā Lubāna lokā „ dalībnieku ierašanās un reģistrācija ŪTAC „Bāka”;</text:p>
      <text:p text:style-name="Parasts">4.2. Dalībniekiem, piereģistrējoties velobraucienam, jāparakstās par ceļa drošības noteikumu ievērošanu;</text:p>
      <text:p text:style-name="Parasts"><text:s/>4.3. Katrs pasākuma dalībnieks ir atbildīgs par savu veselības stāvokli;<text:s/></text:p>
      <text:p text:style-name="Parasts">4.4. 11:00 - Starts Jauniešu velobraucienam ”Kopā Lubāna lokā”;<text:s/></text:p>
      <text:p text:style-name="Parasts">4.5. Dalībnieki dodas 57<text:s/>km garā distancē, kur viņus sagaida ne tikai plašā Lubāna ezera miers un klusums, bet arī pārsteigumi;</text:p>
      <text:p text:style-name="Parasts">4.6 Dalībniekiem, kas nav gatavi veikt tikt lielu distanci, tiek piedāvāta mazā distance ŪTAC „Bāka” – caur Kvāpānu dīķiem – ŪTAC „Bāka” ;</text:p>
      <text:p text:style-name="Parasts">4.7. Ekskursijas, velobrauciena beigās pēc finiša- viktorīna un <text:s/>zupas vārīšana;</text:p>
      <text:p text:style-name="Parasts"><text:s/>4.8. 18:00 balle kopā ar jauniešu grupu <text:s/>„Sokrata brīvdienām”;</text:p>
      <text:p text:style-name="Parasts"><text:s/>4.9. Pēc finiša laukumā pie ŪTAC „Bāka” radošās darbnīcas</text:p>
      <text:p text:style-name="Parasts"><text:s/>5.<text:s/><text:span text:style-name="T6">Dalībnieku ievērībai</text:span>.<text:s/></text:p>
      <text:p text:style-name="Parasts">5.1. Velobrauciena dalībniekiem<text:s/>jābrauc ievērojot ceļa satiksmes noteikumus;</text:p>
      <text:p text:style-name="Parasts">5.2. Velobrauciena dalībniekiem un skatītājiem lūdzam nepiesārņot dabu trases teritorijā un ar cieņu izturēties pret apkārtējo vidi. Dalībnieks var tikt sodīts par atkritumu atstāšanu trasē;</text:p>
      <text:p text:style-name="Parasts">5.3. Visi velobrauciena dalībnieki ir pilsoniski un juridiski atbildīgi par visiem nelaimes gadījumiem un materiāliem zaudējumiem, kas radušies piedaloties minētajā pasākumā.<text:s/><text:soft-page-break/>Visiem dalībniekiem obligāti jāievēro drošības noteikumi! Distances laikā jāievēro taisnvirziena kustība - nav atļauts traucēt citus braucējus! Kā arī jāizrāda cieņa pret pārējiem velobrauciena pasākuma dalībniekiem un gājējiem.;</text:p>
      <text:p text:style-name="Parasts">5.4. Organizatori neatbild par jebkādiem tiešiem, netiešiem, neparedzamiem vai paredzamiem fiziskiem un materiāliem zaudējumiem<text:s/>šo pasākumu dalībniekiem, kas var notikt pirms vai pēc šiem pasākumiem, kā arī to laikā;<text:s/></text:p>
      <text:p text:style-name="Parasts">5.5. Katrs velobrauciena dalībnieks, piesakoties braucienam, uzņemas pilnu atbildību par drošību noteikumu un brauciena nolikuma ievērošanu;</text:p>
      <text:p text:style-name="Parasts">5.6.Pasākuma laikā dalībnieki var tikt fotografēti un filmēti;</text:p>
      <text:p text:style-name="Parasts">5.7. Dalībnieku drošībai uz vietas būs medicīniskais personāls;</text:p>
      <text:p text:style-name="Parasts">5.8. Gadījumā, ja dalībnieks veselības problēmu dēļ distanci nevar turpināt, tiek informēts medicīniskais personāls, kas brauc velobrauciena pavadošajā mašīnā. Ja tiek pieņemts lēmums par braukšanas pārtraukšanu organizatori nodrošina transportu dalībniekam un velosipēdam.</text:p>
      <text:p text:style-name="Parasts"><text:s/>6. Organizatori un vadība<text:s/></text:p>
      <text:p text:style-name="Parasts">6.1. Jauniešu velobrauciens ”Kopā Lubāna lokā” organizē <text:s/>MFC „13.km” sadarbībā ar Ošupes pagasta pārvaldi,<text:s/>Madonas novadu un Rēzeknes novad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stēmas Windows lietotājs</meta:initial-creator>
    <dc:creator>Darbinieks</dc:creator>
    <meta:creation-date>2019-06-21T10:53:00Z</meta:creation-date>
    <dc:date>2019-06-21T10:53:00Z</dc:date>
    <meta:template xlink:href="Normal" xlink:type="simple"/>
    <meta:editing-cycles>2</meta:editing-cycles>
    <meta:editing-duration>PT0S</meta:editing-duration>
    <meta:document-statistic meta:page-count="2" meta:paragraph-count="6" meta:word-count="2092" meta:character-count="3279" meta:row-count="9" meta:non-whitespace-character-count="1193"/>
  </office:meta>
</office:document-meta>
</file>