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lv" fo:country="LV" officeooo:paragraph-rsid="00018b8a" style:font-name-asian="Times New Roman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lv" fo:country="LV" officeooo:paragraph-rsid="00018b8a" style:font-name-asian="Times New Roman" style:font-size-asian="14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lv" fo:country="LV" officeooo:paragraph-rsid="00018b8a" style:font-name-asian="Times New Roman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language="lv" fo:country="LV" fo:font-weight="bold" officeooo:paragraph-rsid="00018b8a" style:font-name-asian="Times New Roman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lv" fo:country="LV" fo:font-weight="bold" officeooo:paragraph-rsid="00018b8a" style:font-name-asian="Times New Roman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lv" fo:country="LV" fo:font-weight="bold" officeooo:paragraph-rsid="00018b8a" style:font-name-asian="Times New Roman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lv" fo:country="LV" fo:font-weight="bold" officeooo:paragraph-rsid="00018b8a" style:font-name-asian="Times New Roman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language="lv" fo:country="LV" fo:font-weight="bold" officeooo:paragraph-rsid="00018b8a" style:font-name-asian="Times New Roman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language="lv" fo:country="LV" officeooo:paragraph-rsid="00018b8a" style:font-name-asian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language="lv" fo:country="LV" officeooo:paragraph-rsid="00018b8a" style:font-name-asian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lv" fo:country="LV" fo:font-style="italic" officeooo:paragraph-rsid="00018b8a" style:font-style-asian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language="lv" fo:country="LV" fo:font-style="italic" officeooo:paragraph-rsid="00018b8a" style:font-name-asian="Times New Roman" style:font-style-asian="italic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018b8a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language="lv" fo:country="LV" officeooo:paragraph-rsid="00018b8a" style:font-name-asian="Times New Roman" style:font-size-asian="10pt" style:font-name-complex="Tahoma" style:font-size-complex="12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.27cm" style:auto-text-indent="false"/>
      <style:text-properties style:font-name="Times New Roman" fo:language="lv" fo:country="LV" officeooo:paragraph-rsid="00018b8a" style:font-name-asian="Times New Roman" style:font-size-complex="12pt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imes New Roman" fo:language="lv" fo:country="LV" officeooo:paragraph-rsid="00018b8a" style:font-name-asian="Times New Roman" style:font-size-complex="12pt"/>
    </style:style>
    <style:style style:name="P17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Times New Roman" fo:language="lv" fo:country="LV" officeooo:paragraph-rsid="00018b8a" style:font-name-asian="Times New Roman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00%" fo:text-align="end" style:justify-single-word="false"/>
      <style:text-properties style:font-name="Times New Roman" officeooo:paragraph-rsid="00018b8a"/>
    </style:style>
    <style:style style:name="P19" style:family="paragraph" style:parent-style-name="Saraksta_20_rindkop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.5pt" fo:language="lv" fo:country="LV" officeooo:paragraph-rsid="00018b8a" style:font-name-asian="Times New Roman" style:font-size-asian="11.5pt" style:font-size-complex="11.5pt"/>
    </style:style>
    <style:style style:name="P20" style:family="paragraph" style:parent-style-name="Saraksta_20_rindkop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1.5pt" fo:language="lv" fo:country="LV" officeooo:paragraph-rsid="00018b8a" style:font-name-asian="Times New Roman" style:font-size-asian="11.5pt" style:font-name-complex="Tahoma" style:font-size-complex="11.5pt"/>
    </style:style>
    <style:style style:name="T1" style:family="text">
      <style:text-properties style:font-weight-complex="bold"/>
    </style:style>
    <style:style style:name="T2" style:family="text">
      <style:text-properties fo:font-size="11.5pt" style:font-size-asian="11.5pt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fo:font-style="italic" style:font-style-asian="italic"/>
    </style:style>
    <style:style style:name="T5" style:family="text">
      <style:text-properties fo:language="lv" fo:country="LV" style:font-name-asian="Times New Roman" style:font-size-complex="12pt"/>
    </style:style>
    <style:style style:name="T6" style:family="text">
      <style:text-properties fo:language="lv" fo:country="LV" style:text-underline-style="solid" style:text-underline-width="auto" style:text-underline-color="font-color" style:font-name-asian="Times New Roman" style:font-size-complex="12pt"/>
    </style:style>
    <style:style style:name="T7" style:family="text">
      <style:text-properties fo:language="lv" fo:country="LV" fo:font-style="italic" style:font-name-asian="Times New Roman" style:font-style-asian="italic" style:font-size-complex="12pt"/>
    </style:style>
    <style:style style:name="T8" style:family="text">
      <style:text-properties fo:font-size="10pt" fo:language="lv" fo:country="LV" fo:font-style="italic" style:font-name-asian="Times New Roman" style:font-size-asian="10pt" style:font-style-asian="italic" style:font-size-complex="10pt"/>
    </style:style>
    <style:style style:name="T9" style:family="text">
      <style:text-properties officeooo:rsid="0002cdf5"/>
    </style:style>
    <style:style style:name="T10" style:family="text">
      <style:text-properties officeooo:rsid="0003ec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__________________________________</text:p>
      <text:p text:style-name="P3">(vārds, uzvārds)</text:p>
      <text:p text:style-name="P2">_____________________________________________________</text:p>
      <text:p text:style-name="P3">(personas kods)</text:p>
      <text:p text:style-name="P2">_____________________________________________________</text:p>
      <text:p text:style-name="P3">(dzīvesvietas adrese, tālrunis, e-pasts)</text:p>
      <text:p text:style-name="P4">______________________________________________________________</text:p>
      <text:p text:style-name="P5"/>
      <text:p text:style-name="P5"/>
      <text:p text:style-name="P5"/>
      <text:p text:style-name="P5"/>
      <text:p text:style-name="P7">APLIECINĀJUMS</text:p>
      <text:p text:style-name="P9">Rēzeknes novad<text:span text:style-name="T9">ā</text:span></text:p>
      <text:p text:style-name="P9"/>
      <text:p text:style-name="P10">20___.gada __._________</text:p>
      <text:p text:style-name="P19"/>
      <text:p text:style-name="P19"/>
      <text:p text:style-name="P8">Rēzeknes novada pašvaldībai</text:p>
      <text:p text:style-name="P6"/>
      <text:p text:style-name="P11">Par saimnieciskās darbības neveikšanu</text:p>
      <text:p text:style-name="P12"/>
      <text:p text:style-name="P15">Ar šo apliecinājumu paziņoju un apliecinu, ka neveicu saimniecisko <text:span text:style-name="T10">darbību, saskaņā ar iesniegumā norādīto informāciju, </text:span>vai saskaņā ar likumu “Par iedzīvotāju ienākuma nodokli” varu nereģistrēties kā saimnieciskās darbības veicējs, kā arī nenodarbinu citas personas. </text:p>
      <text:p text:style-name="P16"/>
      <text:p text:style-name="P17"/>
      <text:p text:style-name="P18"><text:span text:style-name="T5"><text:s/>_________________________ <text:tab/></text:span><text:span text:style-name="T6"><text:tab/><text:tab/><text:tab/><text:tab/><text:tab/></text:span></text:p>
      <text:p text:style-name="P13"><text:span text:style-name="T7"><text:s text:c="43"/></text:span><text:span text:style-name="T5"><text:tab/><text:tab/></text:span><text:span text:style-name="T8">(paraksts)<text:tab/><text:tab/><text:tab/> <text:s text:c="4"/>(paraksta atšifrējums)</text:span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raksta_20_rindkopa" style:display-name="Saraksta rindkop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2-12-14T11:26:16.911000000</dc:date>
    <meta:editing-duration>PT3M55S</meta:editing-duration>
    <meta:editing-cycles>3</meta:editing-cycles>
    <meta:document-statistic meta:table-count="0" meta:image-count="0" meta:object-count="0" meta:page-count="1" meta:paragraph-count="15" meta:word-count="62" meta:character-count="792" meta:non-whitespace-character-count="684"/>
  </office:meta>
</office:document-meta>
</file>