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11.001cm" table:align="left" style:writing-mode="lr-tb"/>
    </style:style>
    <style:style style:name="Table12.A" style:family="table-column">
      <style:table-column-properties style:column-width="0.501cm"/>
    </style:style>
    <style:style style:name="Table12.B" style:family="table-column">
      <style:table-column-properties style:column-width="10.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3" style:family="table">
      <style:table-properties style:width="17.228cm" fo:margin-left="-0.208cm" table:align="left" style:writing-mode="lr-tb"/>
    </style:style>
    <style:style style:name="Table13.A" style:family="table-column">
      <style:table-column-properties style:column-width="8.442cm"/>
    </style:style>
    <style:style style:name="Table13.B" style:family="table-column">
      <style:table-column-properties style:column-width="8.78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" style:family="table">
      <style:table-properties style:width="17.228cm" fo:margin-left="-0.208cm" table:align="left" style:writing-mode="lr-tb"/>
    </style:style>
    <style:style style:name="Table14.A" style:family="table-column">
      <style:table-column-properties style:column-width="8.442cm"/>
    </style:style>
    <style:style style:name="Table14.B" style:family="table-column">
      <style:table-column-properties style:column-width="8.78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7.228cm" fo:margin-left="-0.208cm" table:align="left" style:writing-mode="lr-tb"/>
    </style:style>
    <style:style style:name="Table15.A" style:family="table-column">
      <style:table-column-properties style:column-width="5.692cm"/>
    </style:style>
    <style:style style:name="Table15.B" style:family="table-column">
      <style:table-column-properties style:column-width="11.536cm"/>
    </style:style>
    <style:style style:name="Table15.1" style:family="table-row">
      <style:table-row-properties style:min-row-height="0.688cm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5.2" style:family="table-row">
      <style:table-row-properties style:min-row-height="0.192cm" fo:keep-together="auto"/>
    </style:style>
    <style:style style:name="Table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6" style:family="table">
      <style:table-properties style:width="17.043cm" table:align="center" style:writing-mode="lr-tb"/>
    </style:style>
    <style:style style:name="Table16.A" style:family="table-column">
      <style:table-column-properties style:column-width="16.406cm"/>
    </style:style>
    <style:style style:name="Table16.B" style:family="table-column">
      <style:table-column-properties style:column-width="0.637cm"/>
    </style:style>
    <style:style style:name="Table16.1" style:family="table-row">
      <style:table-row-properties style:min-row-height="0.37cm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6.2" style:family="table-row">
      <style:table-row-properties style:min-row-height="0.303cm" fo:keep-together="auto"/>
    </style:style>
    <style:style style:name="Table16.3" style:family="table-row">
      <style:table-row-properties style:min-row-height="0.3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6721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v" fo:country="LV" officeooo:paragraph-rsid="00006721" style:font-name-asian="Times New Roman" style:font-size-asian="12pt" style:language-asian="lv" style:country-asian="LV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v" fo:country="LV" officeooo:paragraph-rsid="00006721" style:font-name-asian="Times New Roman" style:font-size-asian="12pt" style:language-asian="lv" style:country-asian="LV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lv" fo:country="LV" officeooo:paragraph-rsid="00006721" style:font-name-asian="Times New Roman" style:font-size-asian="12pt" style:language-asian="lv" style:country-asian="LV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lv" fo:country="LV" officeooo:paragraph-rsid="00006721" style:font-name-asian="Times New Roman" style:font-size-asian="12pt" style:language-asian="lv" style:country-asian="LV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v" fo:country="LV" fo:font-weight="bold" officeooo:paragraph-rsid="00006721" style:font-name-asian="Times New Roman" style:font-size-asian="12pt" style:language-asian="lv" style:country-asian="LV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lv" fo:country="LV" fo:font-weight="bold" officeooo:paragraph-rsid="00006721" style:font-name-asian="Times New Roman" style:font-size-asian="12pt" style:language-asian="lv" style:country-asian="LV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v" fo:country="LV" fo:font-weight="bold" officeooo:rsid="0002a456" officeooo:paragraph-rsid="0002a456" style:font-name-asian="Times New Roman" style:font-size-asian="12pt" style:language-asian="lv" style:country-asian="LV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v" fo:country="LV" fo:font-weight="bold" officeooo:rsid="0007021b" officeooo:paragraph-rsid="0007021b" style:font-name-asian="Times New Roman" style:font-size-asian="12pt" style:language-asian="lv" style:country-asian="LV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language="lv" fo:country="LV" fo:font-style="italic" officeooo:paragraph-rsid="00006721" style:font-name-asian="Times New Roman" style:font-size-asian="12pt" style:language-asian="lv" style:country-asian="LV" style:font-style-asian="italic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v" fo:country="LV" fo:font-style="italic" officeooo:paragraph-rsid="00006721" fo:background-color="#f8faf4" style:font-name-asian="Times New Roman" style:font-size-asian="12pt" style:language-asian="lv" style:country-asian="LV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0672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.5pt" fo:language="lv" fo:country="LV" fo:font-style="italic" officeooo:paragraph-rsid="0007021b" style:font-name-asian="Times New Roman" style:font-size-asian="11.5pt" style:language-asian="lv" style:country-asian="LV" style:font-style-asian="italic" style:font-size-complex="11.5pt" style:font-style-complex="italic"/>
    </style:style>
    <style:style style:name="P14" style:family="paragraph" style:parent-style-name="Standard">
      <style:paragraph-properties fo:margin-left="0cm" fo:margin-right="0.25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" fo:font-size="12pt" fo:language="lv" fo:country="LV" officeooo:rsid="0000f9f7" officeooo:paragraph-rsid="0000f9f7" style:font-name-asian="Times New Roman" style:font-size-asian="12pt" style:language-asian="lv" style:country-asian="LV" style:font-size-complex="12pt"/>
    </style:style>
    <style:style style:name="P15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  <style:text-properties style:font-name="Times New Roman" fo:font-size="12pt" fo:language="lv" fo:country="LV" fo:font-weight="bold" officeooo:paragraph-rsid="00006721" style:font-name-asian="Times New Roman" style:font-size-asian="12pt" style:language-asian="lv" style:country-asian="LV" style:font-weight-asian="bold" style:font-size-complex="12pt"/>
    </style:style>
    <style:style style:name="P16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  <style:text-properties style:font-name="Times New Roman" fo:font-size="12pt" officeooo:paragraph-rsid="00006721" style:font-size-asian="12pt" style:font-size-complex="12pt"/>
    </style:style>
    <style:style style:name="P17" style:family="paragraph" style:parent-style-name="Standard">
      <style:paragraph-properties fo:margin-left="0cm" fo:margin-right="0.247cm" fo:margin-top="0cm" fo:margin-bottom="0.106cm" loext:contextual-spacing="false" fo:line-height="100%" fo:text-indent="0cm" style:auto-text-indent="false"/>
      <style:text-properties style:font-name="Times New Roman" fo:font-size="12pt" fo:language="lv" fo:country="LV" fo:font-weight="bold" officeooo:paragraph-rsid="00006721" style:font-name-asian="Times New Roman" style:font-size-asian="12pt" style:language-asian="lv" style:country-asian="LV" style:font-weight-asian="bold" style:font-size-complex="12pt"/>
    </style:style>
    <style:style style:name="P1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2pt" officeooo:paragraph-rsid="00006721" style:font-size-asian="12pt" style:font-size-complex="12pt"/>
    </style:style>
    <style:style style:name="P19" style:family="paragraph" style:parent-style-name="Standard">
      <style:paragraph-properties fo:margin-top="0.106cm" fo:margin-bottom="0.106cm" loext:contextual-spacing="false" fo:line-height="100%"/>
      <style:text-properties style:font-name="Times New Roman" fo:font-size="12pt" officeooo:paragraph-rsid="00006721" style:font-size-asian="12pt" style:font-size-complex="12pt"/>
    </style:style>
    <style:style style:name="P2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  <style:text-properties style:font-name="Times New Roman" fo:font-size="12pt" fo:language="lv" fo:country="LV" officeooo:paragraph-rsid="00006721" style:font-name-asian="Times New Roman" style:font-size-asian="12pt" style:language-asian="lv" style:country-asian="LV" style:font-size-complex="12pt"/>
    </style:style>
    <style:style style:name="T1" style:family="text">
      <style:text-properties fo:language="lv" fo:country="LV" style:font-name-asian="Times New Roman" style:language-asian="lv" style:country-asian="LV"/>
    </style:style>
    <style:style style:name="T2" style:family="text">
      <style:text-properties fo:language="lv" fo:country="LV" officeooo:rsid="0000f9f7" style:font-name-asian="Times New Roman" style:language-asian="lv" style:country-asian="LV"/>
    </style:style>
    <style:style style:name="T3" style:family="text">
      <style:text-properties fo:language="lv" fo:country="LV" officeooo:rsid="00046eab" style:font-name-asian="Times New Roman" style:language-asian="lv" style:country-asian="LV"/>
    </style:style>
    <style:style style:name="T4" style:family="text">
      <style:text-properties fo:language="lv" fo:country="LV" fo:font-weight="bold" style:font-name-asian="Times New Roman" style:language-asian="lv" style:country-asian="LV" style:font-weight-asian="bold"/>
    </style:style>
    <style:style style:name="T5" style:family="text">
      <style:text-properties fo:language="lv" fo:country="LV" fo:font-weight="bold" officeooo:rsid="00046eab" style:font-name-asian="Times New Roman" style:language-asian="lv" style:country-asian="LV" style:font-weight-asian="bold"/>
    </style:style>
    <style:style style:name="T6" style:family="text">
      <style:text-properties fo:language="lv" fo:country="LV" fo:font-weight="bold" officeooo:rsid="00061f70" style:font-name-asian="Times New Roman" style:language-asian="lv" style:country-asian="LV" style:font-weight-asian="bold"/>
    </style:style>
    <style:style style:name="T7" style:family="text">
      <style:text-properties fo:language="lv" fo:country="LV" fo:font-weight="bold" officeooo:rsid="00046eab" style:font-name-asian="Times New Roman" style:language-asian="lv" style:country-asian="LV" style:font-weight-asian="bold" style:font-weight-complex="bold"/>
    </style:style>
    <style:style style:name="T8" style:family="text">
      <style:text-properties fo:language="lv" fo:country="LV" fo:font-style="italic" style:font-name-asian="Times New Roman" style:language-asian="lv" style:country-asian="LV" style:font-style-asian="italic"/>
    </style:style>
    <style:style style:name="T9" style:family="text">
      <style:text-properties fo:language="lv" fo:country="LV" fo:font-style="italic" style:font-name-asian="Times New Roman" style:font-style-asian="italic"/>
    </style:style>
    <style:style style:name="T10" style:family="text">
      <style:text-properties fo:language="lv" fo:country="LV" style:text-underline-style="solid" style:text-underline-width="auto" style:text-underline-color="font-color" style:font-name-asian="Times New Roman" style:language-asian="lv" style:country-asian="LV"/>
    </style:style>
    <style:style style:name="T11" style:family="text">
      <style:text-properties fo:language="lv" fo:country="LV" style:text-underline-style="solid" style:text-underline-width="auto" style:text-underline-color="font-color" fo:font-weight="bold" officeooo:rsid="00061f70" style:font-name-asian="Times New Roman" style:language-asian="lv" style:country-asian="LV" style:font-weight-asian="bold"/>
    </style:style>
    <style:style style:name="T12" style:family="text">
      <style:text-properties fo:font-style="italic" officeooo:rsid="0000f9f7" style:font-style-asian="italic" style:font-style-complex="italic"/>
    </style:style>
    <style:style style:name="T13" style:family="text">
      <style:text-properties fo:font-style="italic" officeooo:rsid="00046eab" style:font-style-asian="italic" style:font-style-complex="italic"/>
    </style:style>
    <style:style style:name="T14" style:family="text">
      <style:text-properties fo:font-weight="bold" officeooo:rsid="00046eab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0f9f7" style:font-weight-asian="normal" style:font-weight-complex="normal"/>
    </style:style>
    <style:style style:name="T17" style:family="text">
      <style:text-properties fo:font-weight="normal" officeooo:rsid="00061f70" style:font-weight-asian="normal" style:font-weight-complex="normal"/>
    </style:style>
    <style:style style:name="T18" style:family="text">
      <style:text-properties fo:font-weight="normal" officeooo:rsid="000ac1f1" style:font-weight-asian="normal" style:font-weight-complex="normal"/>
    </style:style>
    <style:style style:name="T19" style:family="text">
      <style:text-properties officeooo:rsid="0002a456"/>
    </style:style>
    <style:style style:name="T20" style:family="text">
      <style:text-properties style:text-underline-style="solid" style:text-underline-width="auto" style:text-underline-color="font-color" fo:font-weight="normal" officeooo:rsid="00061f70" style:font-weight-asian="normal" style:font-weight-complex="normal"/>
    </style:style>
    <style:style style:name="T21" style:family="text">
      <style:text-properties officeooo:rsid="0006622a"/>
    </style:style>
    <style:style style:name="T22" style:family="text">
      <style:text-properties officeooo:rsid="0007021b"/>
    </style:style>
    <style:style style:name="T23" style:family="text">
      <style:text-properties officeooo:rsid="0015c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ESNIEGUMS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4">x</text:p>
          </table:table-cell>
          <table:table-cell table:style-name="Table12.B1" office:value-type="string">
            <text:p text:style-name="P15"><text:s/>ielu tirdzniecībai</text:p>
          </table:table-cell>
        </table:table-row>
      </table:table>
      <text:p text:style-name="P2">Rēzeknes novada teritorijā</text:p>
      <text:p text:style-name="P6">IKDIENAS IELU TIRDZNIECĪBAI</text:p>
      <text:p text:style-name="P1"><text:span text:style-name="T1">Lūdzam aizpildīt pieteikumu salasāmi, drukātiem burtiem. Tukšajos lodziņos □ atbilstošo atbildi atzīmēt ar X, * </text:span><text:span text:style-name="T2">izvēlēties atbilstošo.</text:span></text:p>
      <text:p text:style-name="P15">Tirdzniecības norises vieta (adrese): </text:p>
      <text:p text:style-name="P15"/>
      <text:p text:style-name="P15">Tirdzniecības norises termiņš <text:span text:style-name="T16">(</text:span><text:span text:style-name="T20">līdz</text:span><text:span text:style-name="T17"> </text:span><text:span text:style-name="T18">ieskaitot </text:span><text:span text:style-name="T16">diena, mēnesis, gads)</text:span><text:span text:style-name="T15">:</text:span> _______________________</text:p>
      <text:p text:style-name="P16"><text:span text:style-name="T4">Tirdzniecības norises </text:span><text:span text:style-name="T6">datums -</text:span><text:span text:style-name="T11"> no</text:span><text:span text:style-name="T6">, </text:span><text:span text:style-name="T4">laiks: ____________</text:span><text:span text:style-name="T1">,</text:span><text:span text:style-name="T4"> </text:span><text:span text:style-name="T1">no plkst._______ līdz plkst.______</text:span></text:p>
      <text:p text:style-name="P20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4">fiziskās personas vārds, uzvārds</text:p>
          </table:table-cell>
          <table:table-cell table:style-name="Table13.B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4">personas kods (ja persona nav reģistrējusi saimniecisko darbību)</text:p>
          </table:table-cell>
          <table:table-cell table:style-name="Table13.B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4">nodokļu maksātāja reģistrācijas kods (ja persona ir reģistrējusi saimniecisko darbību)</text:p>
          </table:table-cell>
          <table:table-cell table:style-name="Table13.B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4">adrese</text:p>
          </table:table-cell>
          <table:table-cell table:style-name="Table13.B1" office:value-type="string">
            <text:p text:style-name="P5"/>
          </table:table-cell>
        </table:table-row>
        <table:table-row table:style-name="Table13.1">
          <table:table-cell table:style-name="Table13.A1" office:value-type="string">
            <text:p text:style-name="P4">kontakttālrunis</text:p>
          </table:table-cell>
          <table:table-cell table:style-name="Table13.B1" office:value-type="string">
            <text:p text:style-name="P5"/>
          </table:table-cell>
        </table:table-row>
      </table:table>
      <text:p text:style-name="P8">VAI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4"><text:span text:style-name="T19">firmas </text:span>nosaukums </text:p>
          </table:table-cell>
          <table:table-cell table:style-name="Table14.B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nodokļu maksātāja reģistrācijas numurs</text:p>
          </table:table-cell>
          <table:table-cell table:style-name="Table14.B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juridiskā adrese</text:p>
          </table:table-cell>
          <table:table-cell table:style-name="Table14.B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kontakttālrunis</text:p>
          </table:table-cell>
          <table:table-cell table:style-name="Table14.B1" office:value-type="string">
            <text:p text:style-name="P5"/>
          </table:table-cell>
        </table:table-row>
      </table:table>
      <text:p text:style-name="P17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3">Produkcijas sortiments</text:p>
          </table:table-cell>
          <table:table-cell table:style-name="Table15.B1" office:value-type="string">
            <text:p text:style-name="P10"/>
          </table:table-cell>
        </table:table-row>
        <table:table-row table:style-name="Table15.2">
          <table:table-cell table:style-name="Table15.A2" office:value-type="string">
            <text:p text:style-name="P3">Cita papildus informācija</text:p>
          </table:table-cell>
          <table:table-cell table:style-name="Table15.B2" office:value-type="string">
            <text:p text:style-name="P5"/>
          </table:table-cell>
        </table:table-row>
        <table:table-row table:style-name="Table15.2">
          <table:table-cell table:style-name="Table15.A3" office:value-type="string">
            <text:p text:style-name="P9">*Atļaujas izsniegšanas veids</text:p>
          </table:table-cell>
          <table:table-cell table:style-name="Table15.B3" office:value-type="string">
            <text:p text:style-name="P13"><text:span text:style-name="T23">t</text:span>irdzniecības vietā <text:span text:style-name="T23">(</text:span>tirg<text:span text:style-name="T22">ū)</text:span>/ elektroniski/ pašvaldības administrācijā/ pārvaldē</text:p>
          </table:table-cell>
        </table:table-row>
      </table:table>
      <text:p text:style-name="P18">Pievienotie dokumenti:<text:tab/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9"><text:span text:style-name="T7">1.</text:span><text:span text:style-name="T3"> </text:span><text:span text:style-name="T1">Nodokļu maksātāja reģistrācijas apliecības kopija </text:span><text:span text:style-name="T8">(iesniedz fiziska persona, kas veic saimniecisko darbību)</text:span><text:span text:style-name="T1"><text:tab/></text:span></text:p>
          </table:table-cell>
          <table:table-cell table:style-name="Table16.B1" office:value-type="string">
            <text:p text:style-name="P7"/>
          </table:table-cell>
        </table:table-row>
        <table:table-row table:style-name="Table16.2">
          <table:table-cell table:style-name="Table16.A1" office:value-type="string">
            <text:p text:style-name="P19"><text:span text:style-name="T5">2. </text:span><text:span text:style-name="T1">Apliecinājums </text:span><text:span text:style-name="T8">(iesniedz fiziska persona, kas neveic saimniecisko darbību)</text:span></text:p>
          </table:table-cell>
          <table:table-cell table:style-name="Table16.B1" office:value-type="string">
            <text:p text:style-name="P7"/>
          </table:table-cell>
        </table:table-row>
        <table:table-row table:style-name="Table16.3">
          <table:table-cell table:style-name="Table16.A1" office:value-type="string">
            <text:p text:style-name="P3"><text:span text:style-name="T14">3. </text:span>Saskaņojums ar nekustamā īpašuma īpašnieku vai tiesisko valdītāju, ja tirdzniecība notiks nekustamajā īpašumā, kas neatrodas Rēzeknes novada pašvaldības īpašumā vai valdījumā</text:p>
          </table:table-cell>
          <table:table-cell table:style-name="Table16.B1" office:value-type="string">
            <text:p text:style-name="P7"/>
          </table:table-cell>
        </table:table-row>
        <table:table-row table:style-name="Table16.3">
          <table:table-cell table:style-name="Table16.A1" office:value-type="string">
            <text:p text:style-name="P3"><text:span text:style-name="T14">4. </text:span>Apliecinājums par Valsts ieņēmumu dienestā reģistrētas nodokļu un citu maksājumu reģistrēšanas elektroniskās ierīces vai iekārtas tehniskās pases vai Valsts ieņēmumu dienestā reģistrētu kvīšu esību</text:p>
          </table:table-cell>
          <table:table-cell table:style-name="Table16.B1" office:value-type="string">
            <text:p text:style-name="P7"/>
          </table:table-cell>
        </table:table-row>
        <table:table-row table:style-name="Table16.3">
          <table:table-cell table:style-name="Table16.A1" office:value-type="string">
            <text:p text:style-name="P3">Tirdzniecības nodevas samaksu apstiprinoša dokumenta kopija</text:p>
          </table:table-cell>
          <table:table-cell table:style-name="Table16.B1" office:value-type="string">
            <text:p text:style-name="P7"/>
          </table:table-cell>
        </table:table-row>
        <table:table-row table:style-name="Table16.3">
          <table:table-cell table:style-name="Table16.A1" office:value-type="string">
            <text:p text:style-name="P1"><text:span text:style-name="T1">Citi </text:span><text:span text:style-name="T8">(norādīt kādi)</text:span><text:span text:style-name="T1">:</text:span></text:p>
          </table:table-cell>
          <table:table-cell table:style-name="Table16.B1" office:value-type="string">
            <text:p text:style-name="P7"/>
          </table:table-cell>
        </table:table-row>
      </table:table>
      <text:p text:style-name="P3"/>
      <text:p text:style-name="P1"><text:span text:style-name="T10"><text:tab/><text:tab/><text:tab/><text:tab/></text:span><text:span text:style-name="T1"><text:tab/></text:span><text:span text:style-name="T10"><text:tab/><text:tab/><text:tab/></text:span><text:span text:style-name="T1"><text:tab/></text:span><text:span text:style-name="T10"><text:tab/><text:tab/><text:tab/><text:tab/></text:span></text:p>
      <text:p text:style-name="P1"><text:span text:style-name="T8"><text:s text:c="4"/>(pieteikuma aizpildītājs)<text:tab/><text:tab/> <text:s text:c="23"/></text:span><text:span text:style-name="T9">(paraksts)<text:tab/> <text:s text:c="27"/>(paraksta atšifrējums)</text:span><text:span text:style-name="T8"><text:tab/></text:span></text:p>
      <text:p text:style-name="P11"/>
      <text:p text:style-name="P3">20___.gada ____.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3-01-04T08:52:57.458000000</dc:date>
    <meta:editing-duration>PT1H11M17S</meta:editing-duration>
    <meta:editing-cycles>10</meta:editing-cycles>
    <meta:document-statistic meta:table-count="5" meta:image-count="0" meta:object-count="0" meta:page-count="1" meta:paragraph-count="33" meta:word-count="187" meta:character-count="1713" meta:non-whitespace-character-count="1482"/>
  </office:meta>
</office:document-meta>
</file>