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" style:family="table">
      <style:table-properties style:width="17.478cm" fo:margin-left="-0.208cm" table:align="left" style:writing-mode="lr-tb"/>
    </style:style>
    <style:style style:name="Table8.A" style:family="table-column">
      <style:table-column-properties style:column-width="8.442cm"/>
    </style:style>
    <style:style style:name="Table8.B" style:family="table-column">
      <style:table-column-properties style:column-width="9.036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9" style:family="table">
      <style:table-properties style:width="17.478cm" fo:margin-left="-0.208cm" table:align="left" style:writing-mode="lr-tb"/>
    </style:style>
    <style:style style:name="Table9.A" style:family="table-column">
      <style:table-column-properties style:column-width="8.442cm"/>
    </style:style>
    <style:style style:name="Table9.B" style:family="table-column">
      <style:table-column-properties style:column-width="9.03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7.478cm" fo:margin-left="-0.208cm" table:align="left" style:writing-mode="lr-tb"/>
    </style:style>
    <style:style style:name="Table10.A" style:family="table-column">
      <style:table-column-properties style:column-width="5.692cm"/>
    </style:style>
    <style:style style:name="Table10.B" style:family="table-column">
      <style:table-column-properties style:column-width="11.786cm"/>
    </style:style>
    <style:style style:name="Table10.1" style:family="table-row">
      <style:table-row-properties style:min-row-height="1.138cm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0.2" style:family="table-row">
      <style:table-row-properties style:min-row-height="0.192cm" fo:keep-together="auto"/>
    </style:style>
    <style:style style:name="Table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1" style:family="table">
      <style:table-properties style:width="17.334cm" table:align="center" style:writing-mode="lr-tb"/>
    </style:style>
    <style:style style:name="Table11.A" style:family="table-column">
      <style:table-column-properties style:column-width="16.697cm"/>
    </style:style>
    <style:style style:name="Table11.B" style:family="table-column">
      <style:table-column-properties style:column-width="0.637cm"/>
    </style:style>
    <style:style style:name="Table11.1" style:family="table-row">
      <style:table-row-properties style:min-row-height="0.37cm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1.2" style:family="table-row">
      <style:table-row-properties style:min-row-height="0.303cm" fo:keep-together="auto"/>
    </style:style>
    <style:style style:name="Table11.3" style:family="table-row">
      <style:table-row-properties style:min-row-height="0.3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lv" fo:country="LV" fo:font-weight="bold" officeooo:paragraph-rsid="0001e14e" style:font-name-asian="Times New Roman" style:language-asian="lv" style:country-asian="LV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lv" fo:country="LV" fo:font-weight="bold" officeooo:paragraph-rsid="0001e14e" style:font-name-asian="Times New Roman" style:font-size-asian="10pt" style:language-asian="lv" style:country-asian="LV" style:font-weight-asian="bold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lv" fo:country="LV" officeooo:paragraph-rsid="0001e14e" style:font-name-asian="Times New Roman" style:font-size-asian="10pt" style:language-asian="lv" style:country-asian="LV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.5pt" fo:language="lv" fo:country="LV" officeooo:paragraph-rsid="0001e14e" style:font-name-asian="Times New Roman" style:font-size-asian="11.5pt" style:language-asian="lv" style:country-asian="LV" style:font-size-complex="11.5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.5pt" fo:language="lv" fo:country="LV" officeooo:paragraph-rsid="0001e14e" style:font-name-asian="Times New Roman" style:font-size-asian="11.5pt" style:language-asian="lv" style:country-asian="LV" style:font-size-complex="11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1.5pt" fo:language="lv" fo:country="LV" officeooo:paragraph-rsid="0001e14e" style:font-name-asian="Times New Roman" style:font-size-asian="11.5pt" style:language-asian="lv" style:country-asian="LV" style:font-size-complex="11.5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.5pt" fo:language="lv" fo:country="LV" fo:font-style="italic" officeooo:paragraph-rsid="0001e14e" style:font-name-asian="Times New Roman" style:font-size-asian="11.5pt" style:language-asian="lv" style:country-asian="LV" style:font-style-asian="italic" style:font-size-complex="11.5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1.5pt" fo:language="lv" fo:country="LV" fo:font-style="italic" officeooo:paragraph-rsid="0001e14e" fo:background-color="#f8faf4" style:font-name-asian="Times New Roman" style:font-size-asian="11.5pt" style:language-asian="lv" style:country-asian="LV" style:font-style-asian="italic" style:font-size-complex="11.5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1.5pt" fo:language="lv" fo:country="LV" fo:font-weight="bold" officeooo:paragraph-rsid="0001e14e" style:font-name-asian="Times New Roman" style:font-size-asian="11.5pt" style:language-asian="lv" style:country-asian="LV" style:font-weight-asian="bold" style:font-size-complex="11.5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4pt" fo:language="lv" fo:country="LV" officeooo:paragraph-rsid="0001e14e" style:font-name-asian="Times New Roman" style:font-size-asian="14pt" style:language-asian="lv" style:country-asian="LV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lv" fo:country="LV" officeooo:paragraph-rsid="0001e14e" style:font-name-asian="Times New Roman" style:font-size-asian="8pt" style:language-asian="lv" style:country-asian="LV" style:font-size-complex="8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01e14e"/>
    </style:style>
    <style:style style:name="P13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  <style:text-properties style:font-name="Times New Roman" fo:font-size="8pt" fo:language="lv" fo:country="LV" fo:font-weight="bold" officeooo:paragraph-rsid="0001e14e" style:font-name-asian="Times New Roman" style:font-size-asian="8pt" style:language-asian="lv" style:country-asian="LV" style:font-weight-asian="bold" style:font-size-complex="8pt"/>
    </style:style>
    <style:style style:name="P14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  <style:text-properties style:font-name="Times New Roman" fo:font-size="11.5pt" fo:language="lv" fo:country="LV" fo:font-weight="bold" officeooo:paragraph-rsid="0001e14e" style:font-name-asian="Times New Roman" style:font-size-asian="11.5pt" style:language-asian="lv" style:country-asian="LV" style:font-weight-asian="bold" style:font-size-complex="11.5pt"/>
    </style:style>
    <style:style style:name="P15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  <style:text-properties style:font-name="Times New Roman" fo:font-size="11.5pt" fo:language="lv" fo:country="LV" fo:font-weight="bold" officeooo:paragraph-rsid="0001e14e" style:font-name-asian="Times New Roman" style:font-size-asian="11.5pt" style:language-asian="lv" style:country-asian="LV" style:font-weight-asian="bold" style:font-size-complex="12pt"/>
    </style:style>
    <style:style style:name="P16" style:family="paragraph" style:parent-style-name="Standard">
      <style:paragraph-properties fo:margin-left="0cm" fo:margin-right="0.247cm" fo:margin-top="0cm" fo:margin-bottom="0.106cm" loext:contextual-spacing="false" fo:line-height="100%" fo:text-indent="0cm" style:auto-text-indent="false"/>
      <style:text-properties style:font-name="Times New Roman" fo:font-size="8pt" fo:language="lv" fo:country="LV" fo:font-weight="bold" officeooo:paragraph-rsid="0001e14e" style:font-name-asian="Times New Roman" style:font-size-asian="8pt" style:language-asian="lv" style:country-asian="LV" style:font-weight-asian="bold" style:font-size-complex="8pt"/>
    </style:style>
    <style:style style:name="P1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Times New Roman" officeooo:paragraph-rsid="0001e14e"/>
    </style:style>
    <style:style style:name="P18" style:family="paragraph" style:parent-style-name="Standard">
      <style:paragraph-properties fo:margin-top="0.106cm" fo:margin-bottom="0.106cm" loext:contextual-spacing="false" fo:line-height="100%"/>
      <style:text-properties style:font-name="Times New Roman" officeooo:paragraph-rsid="0001e14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lv" fo:country="LV" fo:font-weight="bold" officeooo:rsid="0001e14e" officeooo:paragraph-rsid="0001e14e" style:font-name-asian="Times New Roman" style:font-size-asian="12pt" style:language-asian="lv" style:country-asian="LV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language="lv" fo:country="LV" style:text-underline-style="solid" style:text-underline-width="auto" style:text-underline-color="font-color" officeooo:paragraph-rsid="0001e14e" style:font-name-asian="Times New Roman" style:font-size-asian="8pt" style:language-asian="lv" style:country-asian="LV" style:font-size-complex="8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1.5pt" fo:language="lv" fo:country="LV" officeooo:paragraph-rsid="0001e14e" style:font-name-asian="Times New Roman" style:font-size-asian="11.5pt" style:language-asian="lv" style:country-asian="LV" style:font-size-complex="11.5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10pt" fo:language="lv" fo:country="LV" officeooo:paragraph-rsid="0001e14e" style:font-size-asian="10pt" style:language-asian="lv" style:country-asian="LV" style:font-size-complex="10pt"/>
    </style:style>
    <style:style style:name="T1" style:family="text">
      <style:text-properties fo:font-size="10pt" fo:language="lv" fo:country="LV" fo:font-style="italic" style:font-name-asian="Times New Roman" style:font-size-asian="10pt" style:language-asian="lv" style:country-asian="LV" style:font-style-asian="italic" style:font-size-complex="10pt"/>
    </style:style>
    <style:style style:name="T2" style:family="text">
      <style:text-properties fo:font-size="10pt" fo:language="lv" fo:country="LV" fo:font-style="italic" style:font-name-asian="Times New Roman" style:font-size-asian="10pt" style:font-style-asian="italic" style:font-size-complex="10pt"/>
    </style:style>
    <style:style style:name="T3" style:family="text">
      <style:text-properties fo:font-size="11pt" fo:language="lv" fo:country="LV" style:font-name-asian="Times New Roman" style:font-size-asian="11pt" style:language-asian="lv" style:country-asian="LV"/>
    </style:style>
    <style:style style:name="T4" style:family="text">
      <style:text-properties fo:font-size="11pt" fo:language="lv" fo:country="LV" officeooo:rsid="0001e14e" style:font-name-asian="Times New Roman" style:font-size-asian="11pt" style:language-asian="lv" style:country-asian="LV"/>
    </style:style>
    <style:style style:name="T5" style:family="text">
      <style:text-properties fo:font-size="11pt" fo:language="lv" fo:country="LV" fo:font-style="italic" style:font-name-asian="Times New Roman" style:font-size-asian="11pt" style:language-asian="lv" style:country-asian="LV" style:font-style-asian="italic"/>
    </style:style>
    <style:style style:name="T6" style:family="text">
      <style:text-properties fo:font-size="11pt" fo:language="lv" fo:country="LV" fo:font-weight="bold" officeooo:rsid="0001e14e" style:font-name-asian="Times New Roman" style:font-size-asian="11pt" style:language-asian="lv" style:country-asian="LV" style:font-weight-asian="bold" style:font-weight-complex="bold"/>
    </style:style>
    <style:style style:name="T7" style:family="text">
      <style:text-properties fo:font-size="11.5pt" fo:language="lv" fo:country="LV" fo:font-weight="bold" officeooo:rsid="0001e14e" style:font-name-asian="Times New Roman" style:font-size-asian="11.5pt" style:language-asian="lv" style:country-asian="LV" style:font-weight-asian="bold" style:font-size-complex="11.5pt"/>
    </style:style>
    <style:style style:name="T8" style:family="text">
      <style:text-properties fo:font-size="11.5pt" fo:language="lv" fo:country="LV" style:font-name-asian="Times New Roman" style:font-size-asian="11.5pt" style:language-asian="lv" style:country-asian="LV" style:font-size-complex="11.5pt"/>
    </style:style>
    <style:style style:name="T9" style:family="text">
      <style:text-properties fo:font-size="11.5pt" fo:language="lv" fo:country="LV" fo:font-style="italic" style:font-name-asian="Times New Roman" style:font-size-asian="11.5pt" style:language-asian="lv" style:country-asian="LV" style:font-style-asian="italic" style:font-size-complex="11.5pt"/>
    </style:style>
    <style:style style:name="T10" style:family="text">
      <style:text-properties fo:font-size="11.5pt" fo:language="lv" fo:country="LV" style:text-underline-style="solid" style:text-underline-width="auto" style:text-underline-color="font-color" style:font-name-asian="Times New Roman" style:font-size-asian="11.5pt" style:language-asian="lv" style:country-asian="LV" style:font-size-complex="11.5pt"/>
    </style:style>
    <style:style style:name="T11" style:family="text">
      <style:text-properties officeooo:rsid="0001e14e"/>
    </style:style>
    <style:style style:name="T12" style:family="text">
      <style:text-properties fo:font-weight="normal" officeooo:rsid="0002201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IESNIEGUMS</text:p>
      <text:p text:style-name="P1">ielu tirdzniecībai no pārvietojamā mazumtirdzniecības punkta </text:p>
      <text:p text:style-name="P1">Rēzeknes novada teritorijā</text:p>
      <text:p text:style-name="P2"/>
      <text:p text:style-name="P3">Lūdzam aizpildīt pieteikumu salasāmi, drukātiem burtiem. </text:p>
      <text:p text:style-name="P13"/>
      <text:p text:style-name="P14">Tirdzniecības norises vieta (adrese): ___________________________________________________</text:p>
      <text:p text:style-name="P13"/>
      <text:p text:style-name="P14">Maršruts un izbraukuma grafiks <text:span text:style-name="T12">(norāda, ja tirdzniecība notiek vairākās vietās)</text:span>: <text:s/>___________________________________________________________</text:p>
      <text:p text:style-name="P13"/>
      <text:p text:style-name="P14">___________________________________________________________________________________</text:p>
      <text:p text:style-name="P15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4">fiziskās personas vārds, uzvārds</text:p>
          </table:table-cell>
          <table:table-cell table:style-name="Table8.B1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4">personas kods (ja persona nav reģistrējusi saimniecisko darbību)</text:p>
          </table:table-cell>
          <table:table-cell table:style-name="Table8.B1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4">nodokļu maksātāja reģistrācijas kods (ja persona ir reģistrējusi saimniecisko darbību)</text:p>
          </table:table-cell>
          <table:table-cell table:style-name="Table8.B1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4">adrese</text:p>
          </table:table-cell>
          <table:table-cell table:style-name="Table8.B1" office:value-type="string">
            <text:p text:style-name="P5"/>
          </table:table-cell>
        </table:table-row>
        <table:table-row table:style-name="Table8.1">
          <table:table-cell table:style-name="Table8.A1" office:value-type="string">
            <text:p text:style-name="P4">kontakttālrunis</text:p>
          </table:table-cell>
          <table:table-cell table:style-name="Table8.B1" office:value-type="string">
            <text:p text:style-name="P5"/>
          </table:table-cell>
        </table:table-row>
      </table:table>
      <text:p text:style-name="P11"><text:s/></text:p>
      <text:p text:style-name="P19">VAI</text:p>
      <text:p text:style-name="P11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4"><text:span text:style-name="T11">firmas</text:span> nosaukums </text:p>
          </table:table-cell>
          <table:table-cell table:style-name="Table9.B1" office:value-type="string">
            <text:p text:style-name="P5"/>
          </table:table-cell>
        </table:table-row>
        <table:table-row table:style-name="Table9.1">
          <table:table-cell table:style-name="Table9.A1" office:value-type="string">
            <text:p text:style-name="P4">nodokļu maksātāja reģistrācijas numurs</text:p>
          </table:table-cell>
          <table:table-cell table:style-name="Table9.B1" office:value-type="string">
            <text:p text:style-name="P5"/>
          </table:table-cell>
        </table:table-row>
        <table:table-row table:style-name="Table9.1">
          <table:table-cell table:style-name="Table9.A1" office:value-type="string">
            <text:p text:style-name="P4">juridiskā adrese</text:p>
          </table:table-cell>
          <table:table-cell table:style-name="Table9.B1" office:value-type="string">
            <text:p text:style-name="P5"/>
          </table:table-cell>
        </table:table-row>
        <table:table-row table:style-name="Table9.1">
          <table:table-cell table:style-name="Table9.A1" office:value-type="string">
            <text:p text:style-name="P4">kontakttālrunis</text:p>
          </table:table-cell>
          <table:table-cell table:style-name="Table9.B1" office:value-type="string">
            <text:p text:style-name="P5"/>
          </table:table-cell>
        </table:table-row>
      </table:table>
      <text:p text:style-name="P16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6">Produkcijas sortiments</text:p>
          </table:table-cell>
          <table:table-cell table:style-name="Table10.B1" office:value-type="string">
            <text:p text:style-name="P7"/>
          </table:table-cell>
        </table:table-row>
        <table:table-row table:style-name="Table10.2">
          <table:table-cell table:style-name="Table10.A2" office:value-type="string">
            <text:p text:style-name="P6">Autotransporta marka un valsts reģistrācijas <text:s/></text:p>
          </table:table-cell>
          <table:table-cell table:style-name="Table10.B2" office:value-type="string">
            <text:p text:style-name="P5"/>
            <text:p text:style-name="P6"/>
            <text:p text:style-name="P6"/>
          </table:table-cell>
        </table:table-row>
        <table:table-row table:style-name="Table10.2">
          <table:table-cell table:style-name="Table10.A2" office:value-type="string">
            <text:p text:style-name="P6">Cita informācija</text:p>
          </table:table-cell>
          <table:table-cell table:style-name="Table10.B2" office:value-type="string">
            <text:p text:style-name="P5"/>
          </table:table-cell>
        </table:table-row>
      </table:table>
      <text:p text:style-name="P11"/>
      <text:p text:style-name="P17">Pievienotie dokumenti:<text:tab/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8"><text:span text:style-name="T6">1</text:span><text:span text:style-name="T4">. </text:span><text:span text:style-name="T3">Nodokļu maksātāja reģistrācijas apliecības kopija </text:span><text:span text:style-name="T5">(iesniedz fiziska persona, kas veic saimniecisko darbību)</text:span><text:span text:style-name="T3"><text:tab/></text:span></text:p>
          </table:table-cell>
          <table:table-cell table:style-name="Table11.B1" office:value-type="string">
            <text:p text:style-name="P9"/>
          </table:table-cell>
        </table:table-row>
        <table:table-row table:style-name="Table11.2">
          <table:table-cell table:style-name="Table11.A1" office:value-type="string">
            <text:p text:style-name="P18"><text:span text:style-name="T7">2. </text:span><text:span text:style-name="T3">Apliecinājums </text:span><text:span text:style-name="T5">(iesniedz fiziska persona, kas neveic saimniecisko darbību)</text:span></text:p>
          </table:table-cell>
          <table:table-cell table:style-name="Table11.B1" office:value-type="string">
            <text:p text:style-name="P9">-</text:p>
          </table:table-cell>
        </table:table-row>
        <table:table-row table:style-name="Table11.3">
          <table:table-cell table:style-name="Table11.A1" office:value-type="string">
            <text:p text:style-name="P6">Tirdzniecības nodevas samaksu apstiprinoša dokumenta kopija</text:p>
          </table:table-cell>
          <table:table-cell table:style-name="Table11.B1" office:value-type="string">
            <text:p text:style-name="P9"/>
          </table:table-cell>
        </table:table-row>
        <table:table-row table:style-name="Table11.3">
          <table:table-cell table:style-name="Table11.A1" office:value-type="string">
            <text:p text:style-name="P12"><text:span text:style-name="T8">Citi </text:span><text:span text:style-name="T9">(norādīt kādi)</text:span><text:span text:style-name="T8">:</text:span></text:p>
          </table:table-cell>
          <table:table-cell table:style-name="Table11.B1" office:value-type="string">
            <text:p text:style-name="P9"/>
          </table:table-cell>
        </table:table-row>
      </table:table>
      <text:p text:style-name="P11"/>
      <text:p text:style-name="P20"/>
      <text:p text:style-name="P12"><text:span text:style-name="T10"><text:tab/><text:tab/><text:tab/><text:tab/></text:span><text:span text:style-name="T8"><text:tab/></text:span><text:span text:style-name="T10"><text:tab/><text:tab/><text:tab/></text:span><text:span text:style-name="T8"><text:tab/></text:span><text:span text:style-name="T10"><text:tab/><text:tab/><text:tab/><text:tab/></text:span></text:p>
      <text:p text:style-name="P12"><text:span text:style-name="T1"><text:s text:c="5"/>(pieteikuma aizpildītājs)</text:span><text:span text:style-name="T9"><text:tab/><text:tab/> <text:s text:c="12"/></text:span><text:span text:style-name="T2">(paraksts)<text:tab/> <text:s text:c="27"/>(paraksta atšifrējums)</text:span><text:span text:style-name="T9"><text:tab/></text:span></text:p>
      <text:p text:style-name="P8"/>
      <text:p text:style-name="P6">20___.gada ____.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2-12-16T14:23:05.287000000</dc:date>
    <meta:editing-duration>PT7M8S</meta:editing-duration>
    <meta:editing-cycles>3</meta:editing-cycles>
    <meta:document-statistic meta:table-count="4" meta:image-count="0" meta:object-count="0" meta:page-count="1" meta:paragraph-count="30" meta:word-count="117" meta:character-count="1288" meta:non-whitespace-character-count="1129"/>
  </office:meta>
</office:document-meta>
</file>