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Garamond" svg:font-family="Garamond" style:font-pitch="variable" style:font-family-generic="roman"/>
    <style:font-face style:name="TimesNewRomanPSMT" svg:font-family="TimesNewRomanPSMT" style:font-family-generic="roman"/>
    <style:font-face style:name="TimesNewRoman" svg:font-family="TimesNewRoman" style:font-family-generic="roman"/>
    <style:font-face style:name="TimesNewRomanPS-BoldMT" svg:font-family="TimesNewRomanPS-BoldMT" style:font-family-generic="roman"/>
  </office:font-face-decls>
  <office:automatic-styles>
    <style:style style:name="P1" style:family="paragraph" style:parent-style-name="Parasts" style:master-page-name="Standard">
      <style:paragraph-properties fo:text-align="right" fo:break-before="page"/>
    </style:style>
    <style:style style:name="T1_1" style:family="text" style:parent-style-name="Noklusējumarindkopasfonts00000">
      <style:text-properties fo:font-size="12pt" style:font-name-asian="Calibri" style:font-size-asian="12pt" style:font-size-complex="12pt" fo:font-weight="normal" style:font-weight-asian="normal" style:font-weight-complex="bold"/>
    </style:style>
    <style:style style:name="P2" style:family="paragraph" style:parent-style-name="Parasts">
      <style:paragraph-properties fo:text-align="right"/>
    </style:style>
    <style:style style:name="T2_1" style:family="text" style:parent-style-name="Noklusējumarindkopasfonts00000">
      <style:text-properties fo:font-size="12pt" style:font-name-asian="Calibri" style:font-size-asian="12pt" style:font-size-complex="12pt" fo:font-weight="normal" style:font-weight-asian="normal" style:font-weight-complex="bold"/>
    </style:style>
    <style:style style:name="P3" style:family="paragraph" style:parent-style-name="Parasts">
      <style:paragraph-properties fo:text-align="right"/>
    </style:style>
    <style:style style:name="T3_1" style:family="text" style:parent-style-name="Noklusējumarindkopasfonts00000">
      <style:text-properties fo:font-size="12pt" style:font-name-asian="Calibri" style:font-size-asian="12pt" style:font-size-complex="12pt" fo:font-weight="normal" style:font-weight-asian="normal" style:font-weight-complex="bold"/>
    </style:style>
    <style:style style:name="T3_2" style:family="text" style:parent-style-name="Noklusējumarindkopasfonts000000">
      <style:text-properties fo:font-size="12pt" style:font-size-asian="12pt" style:font-size-complex="12pt" fo:font-weight="normal" style:font-weight-asian="normal" style:font-weight-complex="bold"/>
    </style:style>
    <style:style style:name="T3_3" style:family="text" style:parent-style-name="Noklusējumarindkopasfonts00000">
      <style:text-properties fo:font-size="12pt" style:font-name-asian="Calibri" style:font-size-asian="12pt" style:font-size-complex="12pt" fo:font-weight="normal" style:font-weight-asian="normal" style:font-weight-complex="bold"/>
    </style:style>
    <style:style style:name="P4" style:family="paragraph" style:parent-style-name="Parasts">
      <style:paragraph-properties fo:text-align="right"/>
    </style:style>
    <style:style style:name="T4_1" style:family="text" style:parent-style-name="Noklusējumarindkopasfonts00000">
      <style:text-properties fo:font-size="12pt" style:font-name-asian="Calibri" style:font-size-asian="12pt" style:font-size-complex="12pt" fo:font-weight="normal" style:font-weight-asian="normal" style:font-weight-complex="bold"/>
    </style:style>
    <style:style style:name="T4_2" style:family="text" style:parent-style-name="Noklusējumarindkopasfonts00000">
      <style:text-properties fo:font-size="12pt" style:font-name-asian="Calibri" style:font-size-asian="12pt" style:font-size-complex="12pt" fo:font-weight="normal" style:font-weight-asian="normal" style:font-weight-complex="bold"/>
    </style:style>
    <style:style style:name="T4_3" style:family="text" style:parent-style-name="Noklusējumarindkopasfonts00000">
      <style:text-properties fo:font-size="12pt" style:font-name-asian="Calibri" style:font-size-asian="12pt" style:font-size-complex="12pt" fo:font-weight="normal" style:font-weight-asian="normal" style:font-weight-complex="bold"/>
    </style:style>
    <style:style style:name="T4_4" style:family="text" style:parent-style-name="Noklusējumarindkopasfonts00000">
      <style:text-properties fo:font-size="12pt" style:font-name-asian="Calibri" style:font-size-asian="12pt" style:font-size-complex="12pt" fo:font-weight="normal" style:font-weight-asian="normal" style:font-weight-complex="bold"/>
    </style:style>
    <style:style style:name="T4_5" style:family="text" style:parent-style-name="Noklusējumarindkopasfonts00000">
      <style:text-properties fo:font-size="12pt" style:font-name-asian="Calibri" style:font-size-asian="12pt" style:font-size-complex="12pt" fo:font-weight="normal" style:font-weight-asian="normal" style:font-weight-complex="bold"/>
    </style:style>
    <style:style style:name="P5" style:family="paragraph" style:parent-style-name="Parasts"/>
    <style:style style:name="T5_1" style:family="text" style:parent-style-name="Noklusējumarindkopasfonts000000">
      <style:text-properties fo:color="#000000" style:font-name="Times New Roman" fo:font-size="12pt" style:font-name-asian="TimesNewRoman" style:font-size-asian="12pt" style:font-size-complex="12pt" fo:language="lv" fo:country="LV" fo:font-weight="normal" style:font-weight-asian="normal" style:font-weight-complex="bold"/>
    </style:style>
    <style:style style:name="T5_2" style:family="text" style:parent-style-name="Noklusējumarindkopasfonts000000">
      <style:text-properties fo:color="#000000" style:font-name="Times New Roman" fo:font-size="12pt" style:font-name-asian="TimesNewRoman" style:font-size-asian="12pt" style:font-size-complex="12pt" fo:language="lv" fo:country="LV" fo:font-weight="bold" style:font-weight-asian="bold"/>
    </style:style>
    <style:style style:name="P6" style:family="paragraph" style:parent-style-name="Parasts">
      <style:text-properties fo:font-size="12pt" style:font-name-asian="TimesNewRoman" style:font-size-asian="12pt" style:font-size-complex="12pt" fo:font-weight="normal" style:font-weight-asian="normal" style:font-weight-complex="bold"/>
    </style:style>
    <style:style style:name="P7" style:family="paragraph" style:parent-style-name="Parasts"/>
    <style:style style:name="T7_1" style:family="text" style:parent-style-name="Noklusējumarindkopasfonts00000">
      <style:text-properties fo:color="#000000" style:font-name="Times New Roman" fo:font-size="12pt" style:font-name-asian="TimesNewRoman" style:font-size-asian="12pt" style:font-size-complex="12pt" fo:language="lv" fo:country="LV" fo:font-weight="normal" style:font-weight-asian="normal" style:font-weight-complex="bold"/>
    </style:style>
    <style:style style:name="T7_2" style:family="text" style:parent-style-name="Noklusējumarindkopasfonts00000">
      <style:text-properties fo:color="#000000" style:font-name="Times New Roman" fo:font-size="12pt" style:font-name-asian="TimesNewRoman" style:font-size-asian="12pt" style:font-size-complex="12pt" fo:language="lv" fo:country="LV" fo:font-weight="normal" style:font-weight-asian="normal" style:font-weight-complex="bold"/>
    </style:style>
    <style:style style:name="T7_3" style:family="text" style:parent-style-name="Noklusējumarindkopasfonts00000">
      <style:text-properties fo:color="#000000" style:font-name="Times New Roman" fo:font-size="12pt" style:font-name-asian="TimesNewRoman" style:font-size-asian="12pt" style:font-size-complex="12pt" fo:language="lv" fo:country="LV" fo:font-weight="normal" style:font-weight-asian="normal" style:font-weight-complex="bold"/>
    </style:style>
    <style:style style:name="T7_4" style:family="text" style:parent-style-name="Noklusējumarindkopasfonts00000">
      <style:text-properties fo:color="#000000" style:font-name="Times New Roman" fo:font-size="12pt" style:font-name-asian="TimesNewRoman" style:font-size-asian="12pt" style:font-size-complex="12pt" fo:language="lv" fo:country="LV" fo:font-weight="normal" style:font-weight-asian="normal" style:font-weight-complex="bold"/>
    </style:style>
    <style:style style:name="T7_5" style:family="text" style:parent-style-name="Noklusējumarindkopasfonts00000">
      <style:text-properties fo:color="#000000" style:font-name="Times New Roman" fo:font-size="12pt" style:font-name-asian="TimesNewRoman" style:font-size-asian="12pt" style:font-size-complex="12pt" fo:language="lv" fo:country="LV" fo:font-weight="normal" style:font-weight-asian="normal" style:font-weight-complex="bold"/>
    </style:style>
    <style:style style:name="T7_6" style:family="text" style:parent-style-name="Noklusējumarindkopasfonts00000">
      <style:text-properties fo:color="#000000" style:font-name="Times New Roman" fo:font-size="12pt" style:font-name-asian="TimesNewRoman" style:font-size-asian="12pt" style:font-size-complex="12pt" fo:language="lv" fo:country="LV" fo:font-weight="normal" style:font-weight-asian="normal" style:font-weight-complex="bold"/>
    </style:style>
    <style:style style:name="T7_7" style:family="text" style:parent-style-name="Noklusējumarindkopasfonts00000">
      <style:text-properties fo:color="#000000" style:font-name="Times New Roman" fo:font-size="12pt" style:font-name-asian="TimesNewRoman" style:font-size-asian="12pt" style:font-size-complex="12pt" fo:language="lv" fo:country="LV" fo:font-weight="normal" style:font-weight-asian="normal" style:font-weight-complex="bold"/>
    </style:style>
    <style:style style:name="T7_8" style:family="text" style:parent-style-name="Noklusējumarindkopasfonts00000">
      <style:text-properties fo:color="#000000" style:font-name="Times New Roman" fo:font-size="12pt" style:font-name-asian="TimesNewRoman" style:font-size-asian="12pt" style:font-size-complex="12pt" fo:language="lv" fo:country="LV" fo:font-weight="normal" style:font-weight-asian="normal" style:font-weight-complex="bold"/>
    </style:style>
    <style:style style:name="T7_9" style:family="text" style:parent-style-name="Noklusējumarindkopasfonts00000">
      <style:text-properties fo:color="#000000" style:font-name="Times New Roman" fo:font-size="12pt" style:font-name-asian="TimesNewRoman" style:font-size-asian="12pt" style:font-size-complex="12pt" fo:language="lv" fo:country="LV" fo:font-weight="normal" style:font-weight-asian="normal" style:font-weight-complex="bold"/>
    </style:style>
    <style:style style:name="P8" style:family="paragraph" style:parent-style-name="Parasts">
      <style:text-properties fo:font-size="12pt" style:font-name-asian="TimesNewRoman" style:font-size-asian="12pt" style:font-size-complex="12pt" fo:font-weight="normal" style:font-weight-asian="normal" style:font-weight-complex="bold"/>
    </style:style>
    <style:style style:name="P9" style:family="paragraph" style:parent-style-name="Parasts">
      <style:paragraph-properties style:text-autospace="none" fo:text-align="justify" fo:text-indent="1cm"/>
    </style:style>
    <style:style style:name="T9_1" style:family="text" style:parent-style-name="Noklusējumarindkopasfonts000000">
      <style:text-properties fo:font-size="12pt" style:font-name-asian="TimesNewRoman" style:font-size-asian="12pt" style:font-size-complex="12pt" fo:font-weight="normal" style:font-weight-asian="normal" style:font-weight-complex="bold"/>
    </style:style>
    <style:style style:name="T9_2" style:family="text" style:parent-style-name="Noklusējumarindkopasfonts000000">
      <style:text-properties fo:font-size="12pt" style:font-name-asian="TimesNewRoman" style:font-size-asian="12pt" style:font-size-complex="12pt"/>
    </style:style>
    <style:style style:name="T9_3" style:family="text" style:parent-style-name="Noklusējumarindkopasfonts000000">
      <style:text-properties fo:font-size="12pt" style:font-name-asian="TimesNewRoman" style:font-size-asian="12pt" style:font-size-complex="12pt" fo:font-weight="normal" style:font-weight-asian="normal" style:font-weight-complex="bold"/>
    </style:style>
    <style:style style:name="T9_4" style:family="text" style:parent-style-name="Noklusējumarindkopasfonts000000">
      <style:text-properties fo:font-size="12pt" style:font-name-asian="TimesNewRoman" style:font-size-asian="12pt" style:font-size-complex="12pt" fo:font-weight="normal" style:font-weight-asian="normal" style:font-weight-complex="bold"/>
    </style:style>
    <style:style style:name="T9_5" style:family="text" style:parent-style-name="Noklusējumarindkopasfonts000000">
      <style:text-properties fo:font-size="12pt" style:font-name-asian="TimesNewRoman" style:font-size-asian="12pt" style:font-size-complex="12pt" fo:font-weight="normal" style:font-weight-asian="normal" style:font-weight-complex="bold"/>
    </style:style>
    <style:style style:name="T9_6" style:family="text" style:parent-style-name="Noklusējumarindkopasfonts000000">
      <style:text-properties fo:font-size="12pt" style:font-size-asian="12pt" style:font-size-complex="12pt" fo:font-weight="normal" style:font-weight-asian="normal"/>
    </style:style>
    <style:style style:name="T9_7" style:family="text" style:parent-style-name="Noklusējumarindkopasfonts000000">
      <style:text-properties fo:font-size="12pt" style:font-name-asian="TimesNewRoman" style:font-size-asian="12pt" style:font-size-complex="12pt" fo:font-weight="normal" style:font-weight-asian="normal"/>
    </style:style>
    <style:style style:name="T9_8" style:family="text" style:parent-style-name="Noklusējumarindkopasfonts000000">
      <style:text-properties fo:font-size="12pt" style:font-name-asian="TimesNewRoman" style:font-size-asian="12pt" style:font-size-complex="12pt" fo:font-weight="normal" style:font-weight-asian="normal" style:font-weight-complex="bold"/>
    </style:style>
    <style:style style:name="T9_9" style:family="text" style:parent-style-name="Noklusējumarindkopasfonts000000">
      <style:text-properties fo:font-size="12pt" style:font-size-asian="12pt" style:font-size-complex="12pt" fo:font-weight="normal" style:font-weight-asian="normal"/>
    </style:style>
    <style:style style:name="T9_10" style:family="text" style:parent-style-name="Noklusējumarindkopasfonts000000">
      <style:text-properties fo:font-size="12pt" style:font-size-asian="12pt" style:font-size-complex="12pt" fo:font-weight="normal" style:font-weight-asian="normal" style:font-weight-complex="bold"/>
    </style:style>
    <style:style style:name="T9_11" style:family="text" style:parent-style-name="Noklusējumarindkopasfonts000000">
      <style:text-properties fo:font-size="12pt" style:font-size-asian="12pt" style:font-size-complex="12pt" fo:font-weight="normal" style:font-weight-asian="normal"/>
    </style:style>
    <style:style style:name="T9_12" style:family="text" style:parent-style-name="Noklusējumarindkopasfonts000000">
      <style:text-properties fo:text-transform="uppercase" fo:font-size="12pt" style:font-size-asian="12pt" style:font-size-complex="12pt" fo:font-weight="normal" style:font-weight-asian="normal"/>
    </style:style>
    <style:style style:name="T9_13" style:family="text" style:parent-style-name="Noklusējumarindkopasfonts000000">
      <style:text-properties fo:font-size="12pt" style:font-size-asian="12pt" style:font-size-complex="12pt" fo:font-weight="normal" style:font-weight-asian="normal"/>
    </style:style>
    <style:style style:name="T9_14" style:family="text" style:parent-style-name="Noklusējumarindkopasfonts000000">
      <style:text-properties fo:font-size="12pt" style:font-name-asian="TimesNewRoman" style:font-size-asian="12pt" style:font-size-complex="12pt" fo:font-weight="normal" style:font-weight-asian="normal" style:font-weight-complex="bold"/>
    </style:style>
    <style:style style:name="P10" style:family="paragraph" style:parent-style-name="Parasts">
      <style:paragraph-properties style:text-autospace="none" fo:text-align="justify" fo:text-indent="1cm"/>
    </style:style>
    <style:style style:name="T10_1" style:family="text" style:parent-style-name="Noklusējumarindkopasfonts000000">
      <style:text-properties fo:font-size="12pt" style:font-name-asian="TimesNewRoman" style:font-size-asian="12pt" style:font-size-complex="12pt" fo:font-weight="normal" style:font-weight-asian="normal" style:font-weight-complex="bold"/>
    </style:style>
    <style:style style:name="P11" style:family="paragraph" style:parent-style-name="Parasts">
      <style:paragraph-properties fo:text-align="justify"/>
      <style:text-properties fo:font-size="12pt" style:font-name-asian="TimesNewRoman" style:font-size-asian="12pt" style:font-size-complex="12pt" fo:font-weight="normal" style:font-weight-asian="normal" style:font-weight-complex="bold"/>
    </style:style>
    <style:style style:name="P12" style:family="paragraph" style:parent-style-name="Parasts">
      <style:paragraph-properties fo:text-align="center"/>
    </style:style>
    <style:style style:name="T12_1" style:family="text" style:parent-style-name="Noklusējumarindkopasfonts00000">
      <style:text-properties fo:font-size="12pt" style:font-name-asian="TimesNewRoman" style:font-size-asian="12pt" style:font-size-complex="12pt"/>
    </style:style>
    <style:style style:name="P13" style:family="paragraph" style:parent-style-name="Parasts">
      <style:paragraph-properties fo:text-align="justify"/>
    </style:style>
    <style:style style:name="T13_1" style:family="text" style:parent-style-name="Noklusējumarindkopasfonts000000">
      <style:text-properties fo:font-size="12pt" style:font-name-asian="TimesNewRoman" style:font-size-asian="12pt" style:font-size-complex="12pt" fo:font-weight="normal" style:font-weight-asian="normal"/>
    </style:style>
    <style:style style:name="T13_2" style:family="text" style:parent-style-name="Noklusējumarindkopasfonts000000">
      <style:text-properties fo:font-size="12pt" style:font-size-asian="12pt" style:font-size-complex="12pt" fo:font-weight="normal" style:font-weight-asian="normal"/>
    </style:style>
    <style:style style:name="T13_3" style:family="text" style:parent-style-name="Noklusējumarindkopasfonts000000">
      <style:text-properties fo:font-size="12pt" style:font-size-asian="12pt" style:font-size-complex="12pt" fo:font-weight="normal" style:font-weight-asian="normal"/>
    </style:style>
    <style:style style:name="T13_4" style:family="text" style:parent-style-name="Noklusējumarindkopasfonts000000">
      <style:text-properties fo:font-size="12pt" style:font-size-asian="12pt" style:font-size-complex="12pt" fo:font-weight="normal" style:font-weight-asian="normal"/>
    </style:style>
    <style:style style:name="T13_5" style:family="text" style:parent-style-name="Noklusējumarindkopasfonts0000">
      <style:text-properties style:font-name="TimesNewRomanPSMT" fo:font-weight="normal" style:font-weight-asian="normal"/>
    </style:style>
    <style:style style:name="T13_6" style:family="text" style:parent-style-name="Noklusējumarindkopasfonts0000">
      <style:text-properties style:font-name="TimesNewRomanPSMT" fo:font-size="12pt" style:font-size-asian="12pt" style:font-size-complex="12pt" fo:font-weight="normal" style:font-weight-asian="normal"/>
    </style:style>
    <style:style style:name="T13_7" style:family="text" style:parent-style-name="Noklusējumarindkopasfonts000000">
      <style:text-properties fo:font-size="12pt" style:font-size-asian="12pt" style:font-size-complex="12pt" fo:font-weight="normal" style:font-weight-asian="normal"/>
    </style:style>
    <style:style style:name="T13_8" style:family="text" style:parent-style-name="fontstyle01">
      <style:text-properties style:font-name="Times New Roman" fo:font-weight="normal" style:font-weight-asian="normal"/>
    </style:style>
    <style:style style:name="T13_9" style:family="text" style:parent-style-name="Noklusējumarindkopasfonts00000">
      <style:text-properties fo:font-size="12pt" style:font-size-asian="12pt" style:font-size-complex="12pt" fo:font-weight="normal" style:font-weight-asian="normal"/>
    </style:style>
    <style:style style:name="T13_10" style:family="text" style:parent-style-name="fontstyle01">
      <style:text-properties style:font-name="Times New Roman" fo:font-weight="normal" style:font-weight-asian="normal"/>
    </style:style>
    <style:style style:name="T13_11" style:family="text" style:parent-style-name="Noklusējumarindkopasfonts00000">
      <style:text-properties fo:font-size="12pt" style:font-size-asian="12pt" style:font-size-complex="12pt" fo:font-weight="normal" style:font-weight-asian="normal"/>
    </style:style>
    <style:style style:name="T13_12" style:family="text" style:parent-style-name="Noklusējumarindkopasfonts000000">
      <style:text-properties fo:font-size="12pt" style:font-size-asian="12pt" style:font-size-complex="12pt" fo:font-weight="normal" style:font-weight-asian="normal"/>
    </style:style>
    <style:style style:name="T13_13" style:family="text" style:parent-style-name="fontstyle01">
      <style:text-properties style:font-name="Times New Roman" fo:font-weight="normal" style:font-weight-asian="normal"/>
    </style:style>
    <style:style style:name="T13_14" style:family="text" style:parent-style-name="Noklusējumarindkopasfonts0000">
      <style:text-properties style:font-name="TimesNewRomanPS-BoldMT" fo:font-size="12pt" style:font-size-asian="12pt" style:font-size-complex="12pt" fo:font-weight="normal" style:font-weight-asian="normal"/>
    </style:style>
    <style:style style:name="P14" style:family="paragraph" style:parent-style-name="Bezatstarpēm">
      <style:paragraph-properties fo:text-align="justify"/>
    </style:style>
    <style:style style:name="T14_1" style:family="text" style:parent-style-name="Noklusējumarindkopasfonts000000">
      <style:text-properties style:font-style-complex="italic" style:font-name="Times New Roman" fo:font-size="12pt" style:font-name-asian="Times New Roman" style:font-size-asian="12pt" style:font-size-complex="12pt" fo:language="lv" fo:country="LV"/>
    </style:style>
    <style:style style:name="T14_2" style:family="text" style:parent-style-name="Noklusējumarindkopasfonts0000">
      <style:text-properties style:font-style-complex="italic" fo:color="#000000" style:font-name="Times New Roman" fo:font-size="12pt" style:font-size-asian="12pt" style:font-size-complex="12pt" fo:language="lv" fo:country="LV"/>
    </style:style>
    <style:style style:name="T14_3" style:family="text" style:parent-style-name="fontstyle01">
      <style:text-properties style:font-name="Times New Roman" fo:language="lv" fo:country="LV"/>
    </style:style>
    <style:style style:name="T14_4" style:family="text" style:parent-style-name="Noklusējumarindkopasfonts000000">
      <style:text-properties style:font-style-complex="italic" style:font-name="Times New Roman" fo:font-size="12pt" style:font-name-asian="Times New Roman" style:font-size-asian="12pt" style:font-size-complex="12pt" fo:language="lv" fo:country="LV"/>
    </style:style>
    <style:style style:name="T14_5" style:family="text" style:parent-style-name="Noklusējumarindkopasfonts00000">
      <style:text-properties fo:color="#000000" style:font-name="Times New Roman" fo:font-size="12pt" style:font-size-asian="12pt" style:font-size-complex="12pt" fo:language="lv" fo:country="LV"/>
    </style:style>
    <style:style style:name="T14_6" style:family="text" style:parent-style-name="Noklusējumarindkopasfonts000000">
      <style:text-properties style:font-style-complex="italic" style:font-name="Times New Roman" fo:font-size="12pt" style:font-name-asian="Times New Roman" style:font-size-asian="12pt" style:font-size-complex="12pt" fo:language="lv" fo:country="LV"/>
    </style:style>
    <style:style style:name="T14_7" style:family="text" style:parent-style-name="Noklusējumarindkopasfonts000000">
      <style:text-properties style:font-style-complex="italic" style:font-name="Times New Roman" fo:font-size="12pt" style:font-name-asian="Times New Roman" style:font-size-asian="12pt" style:font-size-complex="12pt" fo:language="lv" fo:country="LV" style:font-weight-complex="bold"/>
    </style:style>
    <style:style style:name="T14_8" style:family="text" style:parent-style-name="Noklusējumarindkopasfonts000000">
      <style:text-properties style:font-name="Times New Roman" fo:font-size="12pt" style:font-name-asian="Times New Roman" style:font-size-asian="12pt" style:font-size-complex="12pt" fo:language="lv" fo:country="LV" style:font-weight-complex="bold"/>
    </style:style>
    <style:style style:name="P15" style:family="paragraph" style:parent-style-name="Default">
      <style:paragraph-properties fo:text-align="center"/>
      <style:text-properties style:font-name="Times New Roman" style:font-name-complex="Times New Roman"/>
    </style:style>
    <style:style style:name="P16" style:family="paragraph" style:parent-style-name="Default">
      <style:paragraph-properties fo:text-align="center"/>
    </style:style>
    <style:style style:name="T16_1" style:family="text" style:parent-style-name="DefaultParagraphFont0">
      <style:text-properties style:font-name="Times New Roman" style:font-name-complex="Times New Roman" fo:font-weight="bold" style:font-weight-asian="bold" style:font-weight-complex="bold"/>
    </style:style>
    <style:style style:name="P17" style:family="paragraph" style:parent-style-name="Default">
      <style:paragraph-properties fo:text-align="justify"/>
    </style:style>
    <style:style style:name="T17_1" style:family="text" style:parent-style-name="DefaultParagraphFont0">
      <style:text-properties style:font-name="Times New Roman" style:font-name-complex="Times New Roman"/>
    </style:style>
    <style:style style:name="P18" style:family="paragraph" style:parent-style-name="Default">
      <style:paragraph-properties fo:text-align="justify"/>
    </style:style>
    <style:style style:name="T18_1" style:family="text" style:parent-style-name="DefaultParagraphFont0">
      <style:text-properties style:font-name="Times New Roman" style:font-name-complex="Times New Roman"/>
    </style:style>
    <style:style style:name="P19" style:family="paragraph" style:parent-style-name="Default">
      <style:paragraph-properties fo:text-align="justify"/>
    </style:style>
    <style:style style:name="T19_1" style:family="text" style:parent-style-name="Noklusējumarindkopasfonts000000">
      <style:text-properties style:font-name="Times New Roman" style:font-name-complex="Times New Roman"/>
    </style:style>
    <style:style style:name="T19_2" style:family="text" style:parent-style-name="Noklusējumarindkopasfonts000000">
      <style:text-properties style:font-name="Times New Roman" style:font-name-asian="Times New Roman" style:font-name-complex="Times New Roman" style:font-weight-complex="bold"/>
    </style:style>
    <style:style style:name="P20" style:family="paragraph" style:parent-style-name="Default">
      <style:paragraph-properties fo:text-align="justify"/>
    </style:style>
    <style:style style:name="T20_1" style:family="text" style:parent-style-name="DefaultParagraphFont0">
      <style:text-properties style:font-name="Times New Roman" style:font-name-complex="Times New Roman"/>
    </style:style>
    <style:style style:name="P21" style:family="paragraph" style:parent-style-name="Default">
      <style:paragraph-properties fo:margin-left="1.905cm"/>
      <style:text-properties style:font-name="Times New Roman" style:font-name-complex="Times New Roman"/>
    </style:style>
    <style:style style:name="P22" style:family="paragraph" style:parent-style-name="Parasts">
      <style:paragraph-properties fo:text-align="center"/>
    </style:style>
    <style:style style:name="T22_1" style:family="text" style:parent-style-name="Noklusējumarindkopasfonts00000">
      <style:text-properties fo:font-size="12pt" style:font-name-asian="TimesNewRoman" style:font-size-asian="12pt" style:font-size-complex="12pt"/>
    </style:style>
    <style:style style:name="T22_2" style:family="text" style:parent-style-name="Noklusējumarindkopasfonts00000">
      <style:text-properties fo:font-size="12pt" style:font-name-asian="TimesNewRoman" style:font-size-asian="12pt" style:font-size-complex="12pt"/>
    </style:style>
    <style:style style:name="P23" style:family="paragraph" style:parent-style-name="Default">
      <style:paragraph-properties fo:text-align="justify"/>
    </style:style>
    <style:style style:name="T23_1" style:family="text" style:parent-style-name="DefaultParagraphFont0">
      <style:text-properties style:font-name="Times New Roman" style:font-name-complex="Times New Roman"/>
    </style:style>
    <style:style style:name="P24" style:family="paragraph" style:parent-style-name="Default">
      <style:paragraph-properties fo:text-align="justify"/>
    </style:style>
    <style:style style:name="T24_1" style:family="text" style:parent-style-name="DefaultParagraphFont0">
      <style:text-properties style:font-name="Times New Roman" style:font-name-complex="Times New Roman"/>
    </style:style>
    <style:style style:name="P25" style:family="paragraph" style:parent-style-name="Default">
      <style:paragraph-properties fo:text-align="justify"/>
    </style:style>
    <style:style style:name="T25_1" style:family="text" style:parent-style-name="DefaultParagraphFont0">
      <style:text-properties style:font-name="Times New Roman" style:font-name-complex="Times New Roman"/>
    </style:style>
    <style:style style:name="T25_2" style:family="text" style:parent-style-name="DefaultParagraphFont0">
      <style:text-properties style:font-name="Times New Roman" style:font-name-complex="Times New Roman"/>
    </style:style>
    <style:style style:name="P26" style:family="paragraph" style:parent-style-name="Default">
      <style:paragraph-properties fo:text-align="justify"/>
    </style:style>
    <style:style style:name="T26_1" style:family="text" style:parent-style-name="DefaultParagraphFont0">
      <style:text-properties style:font-name="Times New Roman" style:font-name-complex="Times New Roman"/>
    </style:style>
    <style:style style:name="P27" style:family="paragraph" style:parent-style-name="Default">
      <style:paragraph-properties fo:text-align="justify"/>
    </style:style>
    <style:style style:name="T27_1" style:family="text" style:parent-style-name="DefaultParagraphFont0">
      <style:text-properties style:font-name="Times New Roman" style:font-name-complex="Times New Roman"/>
    </style:style>
    <style:style style:name="P28" style:family="paragraph" style:parent-style-name="Default">
      <style:paragraph-properties fo:text-align="justify"/>
      <style:text-properties style:font-name="Times New Roman" style:font-name-complex="Times New Roman"/>
    </style:style>
    <style:style style:name="P29" style:family="paragraph" style:parent-style-name="Parasts">
      <style:paragraph-properties fo:text-align="center"/>
    </style:style>
    <style:style style:name="T29_1" style:family="text" style:parent-style-name="Noklusējumarindkopasfonts00000">
      <style:text-properties fo:font-size="12pt" style:font-name-asian="TimesNewRoman" style:font-size-asian="12pt" style:font-size-complex="12pt"/>
    </style:style>
    <style:style style:name="P30" style:family="paragraph" style:parent-style-name="Default">
      <style:paragraph-properties fo:text-align="justify"/>
    </style:style>
    <style:style style:name="T30_1" style:family="text" style:parent-style-name="DefaultParagraphFont0">
      <style:text-properties style:font-name="Times New Roman" style:font-name-complex="Times New Roman"/>
    </style:style>
    <style:style style:name="P31" style:family="paragraph" style:parent-style-name="Default">
      <style:paragraph-properties fo:text-align="justify"/>
    </style:style>
    <style:style style:name="T31_1" style:family="text" style:parent-style-name="DefaultParagraphFont0">
      <style:text-properties style:font-name="Times New Roman" style:font-name-complex="Times New Roman"/>
    </style:style>
    <style:style style:name="P32" style:family="paragraph" style:parent-style-name="Default">
      <style:paragraph-properties fo:text-align="justify"/>
    </style:style>
    <style:style style:name="T32_1" style:family="text" style:parent-style-name="DefaultParagraphFont0">
      <style:text-properties style:font-name="Times New Roman" style:font-name-complex="Times New Roman"/>
    </style:style>
    <style:style style:name="P33" style:family="paragraph" style:parent-style-name="Parasts">
      <style:paragraph-properties fo:text-align="center"/>
    </style:style>
    <style:style style:name="T33_1" style:family="text" style:parent-style-name="Noklusējumarindkopasfonts00000">
      <style:text-properties fo:font-size="12pt" style:font-name-asian="TimesNewRoman" style:font-size-asian="12pt" style:font-size-complex="12pt"/>
    </style:style>
    <style:style style:name="P34" style:family="paragraph" style:parent-style-name="Default">
      <style:paragraph-properties fo:text-align="justify"/>
    </style:style>
    <style:style style:name="T34_1" style:family="text" style:parent-style-name="DefaultParagraphFont0">
      <style:text-properties style:font-name="Times New Roman" style:font-name-complex="Times New Roman"/>
    </style:style>
    <style:style style:name="P35" style:family="paragraph" style:parent-style-name="Default">
      <style:paragraph-properties fo:text-align="justify"/>
    </style:style>
    <style:style style:name="T35_1" style:family="text" style:parent-style-name="DefaultParagraphFont0">
      <style:text-properties style:font-name="Times New Roman" style:font-name-complex="Times New Roman"/>
    </style:style>
    <style:style style:name="P36" style:family="paragraph" style:parent-style-name="Default">
      <style:paragraph-properties fo:text-align="justify"/>
    </style:style>
    <style:style style:name="T36_1" style:family="text" style:parent-style-name="DefaultParagraphFont0">
      <style:text-properties style:font-name="Times New Roman" style:font-name-complex="Times New Roman"/>
    </style:style>
    <style:style style:name="P37" style:family="paragraph" style:parent-style-name="Default">
      <style:paragraph-properties fo:text-align="justify"/>
    </style:style>
    <style:style style:name="T37_1" style:family="text" style:parent-style-name="DefaultParagraphFont0">
      <style:text-properties style:font-name="Times New Roman" style:font-name-complex="Times New Roman"/>
    </style:style>
    <style:style style:name="P38" style:family="paragraph" style:parent-style-name="Default">
      <style:paragraph-properties fo:text-align="justify"/>
    </style:style>
    <style:style style:name="T38_1" style:family="text" style:parent-style-name="DefaultParagraphFont0">
      <style:text-properties style:font-name="Times New Roman" style:font-name-complex="Times New Roman"/>
    </style:style>
    <style:style style:name="P39" style:family="paragraph" style:parent-style-name="Default">
      <style:paragraph-properties fo:text-align="justify"/>
    </style:style>
    <style:style style:name="T39_1" style:family="text" style:parent-style-name="DefaultParagraphFont0">
      <style:text-properties style:font-name="Times New Roman" style:font-name-complex="Times New Roman"/>
    </style:style>
    <style:style style:name="P40" style:family="paragraph" style:parent-style-name="Default">
      <style:paragraph-properties fo:text-align="justify"/>
    </style:style>
    <style:style style:name="T40_1" style:family="text" style:parent-style-name="DefaultParagraphFont0">
      <style:text-properties style:font-name="Times New Roman" style:font-name-complex="Times New Roman"/>
    </style:style>
    <style:style style:name="P41" style:family="paragraph" style:parent-style-name="Default">
      <style:paragraph-properties fo:text-align="justify"/>
    </style:style>
    <style:style style:name="T41_1" style:family="text" style:parent-style-name="Noklusējumarindkopasfonts000000">
      <style:text-properties style:font-name="Times New Roman" style:font-name-asian="TimesNewRoman" style:font-name-complex="Times New Roman" style:font-weight-complex="bold"/>
    </style:style>
    <style:style style:name="P42" style:family="paragraph" style:parent-style-name="Default">
      <style:paragraph-properties fo:text-align="justify"/>
    </style:style>
    <style:style style:name="T42_1" style:family="text" style:parent-style-name="DefaultParagraphFont0">
      <style:text-properties style:font-name="Times New Roman" style:font-name-complex="Times New Roman"/>
    </style:style>
    <style:style style:name="P43" style:family="paragraph" style:parent-style-name="Default">
      <style:paragraph-properties fo:text-align="justify"/>
    </style:style>
    <style:style style:name="T43_1" style:family="text" style:parent-style-name="Noklusējumarindkopasfonts000000">
      <style:text-properties style:font-name="Times New Roman" style:font-name-asian="TimesNewRoman" style:font-name-complex="Times New Roman" style:font-weight-complex="bold"/>
    </style:style>
    <style:style style:name="P44" style:family="paragraph" style:parent-style-name="Default">
      <style:paragraph-properties fo:text-align="justify" fo:margin-left="1.27cm"/>
      <style:text-properties style:font-name="Times New Roman" style:font-name-complex="Times New Roman"/>
    </style:style>
    <style:style style:name="P45" style:family="paragraph" style:parent-style-name="Parasts">
      <style:paragraph-properties fo:text-align="center"/>
    </style:style>
    <style:style style:name="T45_1" style:family="text" style:parent-style-name="Noklusējumarindkopasfonts00000">
      <style:text-properties fo:font-size="12pt" style:font-name-asian="TimesNewRoman" style:font-size-asian="12pt" style:font-size-complex="12pt"/>
    </style:style>
    <style:style style:name="P46" style:family="paragraph" style:parent-style-name="Parasts">
      <style:paragraph-properties fo:text-align="justify"/>
    </style:style>
    <style:style style:name="T46_1" style:family="text" style:parent-style-name="Noklusējumarindkopasfonts000000">
      <style:text-properties fo:font-size="12pt" style:font-name-asian="TimesNewRoman" style:font-size-asian="12pt" style:font-size-complex="12pt" fo:font-weight="normal" style:font-weight-asian="normal" style:font-weight-complex="bold"/>
    </style:style>
    <style:style style:name="T46_2" style:family="text" style:parent-style-name="Noklusējumarindkopasfonts000000">
      <style:text-properties fo:font-size="12pt" style:font-size-asian="12pt" style:font-size-complex="12pt" fo:font-weight="normal" style:font-weight-asian="normal" style:font-weight-complex="bold"/>
    </style:style>
    <style:style style:name="P47" style:family="paragraph" style:parent-style-name="Parasts">
      <style:paragraph-properties fo:text-align="justify"/>
      <style:text-properties fo:font-size="12pt" style:font-name-asian="TimesNewRoman" style:font-size-asian="12pt" style:font-size-complex="12pt" fo:font-weight="normal" style:font-weight-asian="normal" style:font-weight-complex="bold"/>
    </style:style>
    <style:style style:name="P48" style:family="paragraph" style:parent-style-name="Parasts">
      <style:paragraph-properties fo:text-align="justify"/>
    </style:style>
    <style:style style:name="T48_1" style:family="text" style:parent-style-name="Noklusējumarindkopasfonts00000">
      <style:text-properties fo:font-size="12pt" style:font-name-asian="TimesNewRoman" style:font-size-asian="12pt" style:font-size-complex="12pt" fo:font-weight="normal" style:font-weight-asian="normal" style:font-weight-complex="bold"/>
    </style:style>
    <style:style style:name="P49" style:family="paragraph" style:parent-style-name="Parasts">
      <style:paragraph-properties fo:text-align="justify"/>
      <style:text-properties fo:font-size="12pt" style:font-name-asian="TimesNewRoman" style:font-size-asian="12pt" style:font-size-complex="12pt" fo:font-weight="normal" style:font-weight-asian="normal" style:font-weight-complex="bold"/>
    </style:style>
    <style:style style:name="P50" style:family="paragraph" style:parent-style-name="Parasts">
      <style:paragraph-properties fo:text-align="justify"/>
      <style:text-properties fo:font-size="12pt" style:font-name-asian="TimesNewRoman" style:font-size-asian="12pt" style:font-size-complex="12pt" fo:font-weight="normal" style:font-weight-asian="normal" style:font-weight-complex="bold"/>
    </style:style>
    <style:style style:name="P51" style:family="paragraph" style:parent-style-name="Parasts"/>
    <style:style style:name="T51_1" style:family="text" style:parent-style-name="Noklusējumarindkopasfonts00000">
      <style:text-properties fo:color="#000000" style:font-name="Times New Roman" fo:font-size="12pt" style:font-name-asian="TimesNewRoman" style:font-size-asian="12pt" style:font-size-complex="12pt" fo:language="lv" fo:country="LV" fo:font-weight="normal" style:font-weight-asian="normal" style:font-weight-complex="bold"/>
    </style:style>
    <style:style style:name="P52" style:family="paragraph" style:parent-style-name="Parasts">
      <style:text-properties fo:color="#000000" style:font-name="Times New Roman" fo:font-size="14pt" style:font-name-asian="Times New Roman" style:font-size-asian="14pt" style:font-size-complex="14pt" fo:language="lv" fo:country="LV" fo:font-weight="bold" style:font-weight-asian="bold"/>
    </style:style>
  </office:automatic-styles>
  <office:body>
    <office:text>
      <text:p text:style-name="P1"><text:span text:style-name="T1_1">APSTIPRINĀTS</text:span></text:p>
      <text:p text:style-name="P2"><text:span text:style-name="T2_1">Rēzeknes<text:s/>novada<text:s/>domes<text:s/></text:span></text:p>
      <text:p text:style-name="P3"><text:span text:style-name="T3_1">2026.gada<text:s/></text:span><text:span text:style-name="T3_2">19.februāra<text:s/></text:span><text:span text:style-name="T3_3">sēdē</text:span></text:p>
      <text:p text:style-name="P4"><text:span text:style-name="T4_1">(protokols<text:s/>Nr.2026/DS-</text:span><text:span text:style-name="T4_2">3</text:span><text:span text:style-name="T4_3">,<text:s/></text:span><text:span text:style-name="T4_4">10</text:span><text:span text:style-name="T4_5">.§,<text:s/>4.punkts)</text:span></text:p>
      <text:p text:style-name="P5"><text:span text:style-name="T5_1"><text:s text:c="51"/></text:span><text:span text:style-name="T5_2">Pirkuma<text:s/>līgums</text:span></text:p>
      <text:p text:style-name="P6"/>
      <text:p text:style-name="P7"><text:span text:style-name="T7_1">Rēzekne</text:span><text:span text:style-name="T7_2"><text:tab/></text:span><text:span text:style-name="T7_3"><text:tab/></text:span><text:span text:style-name="T7_4"><text:tab/></text:span><text:span text:style-name="T7_5"><text:tab/></text:span><text:span text:style-name="T7_6"><text:tab/></text:span><text:span text:style-name="T7_7"><text:tab/></text:span><text:span text:style-name="T7_8"><text:tab/></text:span><text:span text:style-name="T7_9"><text:tab/><text:s/>2025.<text:s/>gada<text:s/>_______</text:span></text:p>
      <text:p text:style-name="P8"/>
      <text:p text:style-name="P9"><text:span text:style-name="T9_1"><text:s text:c="5"/></text:span><text:bookmark-start text:name="_Hlk115539648"/><text:span text:style-name="T9_2">Rēzeknes<text:s/>novada<text:s/>pašvaldība</text:span><text:span text:style-name="T9_3">,<text:s/></text:span><text:span text:style-name="T9_4">reģistrācijas<text:s/>Nr.90009112679,<text:s/>juridiskā<text:s/>adrese:<text:s/>Atbrīvošanas<text:s/>aleja<text:s/>95A,<text:s/>Rēzekne</text:span><text:bookmark-end text:name="_Hlk115539648"/><text:span text:style-name="T9_5">,<text:s/></text:span><text:span text:style-name="T9_6">domes<text:s/>priekšsēdētāja<text:s/>Guntara<text:s/>Skudras<text:s/></text:span><text:span text:style-name="T9_7">personā</text:span><text:span text:style-name="T9_8">,<text:s/></text:span><text:span text:style-name="T9_9">kurš<text:s/>rīkojas,<text:s/></text:span><text:span text:style-name="T9_10">pamatojoties<text:s/>uz<text:s/>Pašvaldību<text:s/>likuma<text:s/>un<text:s/>Rēzeknes<text:s/>novada<text:s/>pašvaldības<text:s/>2023.gada<text:s/>6.aprīļa<text:s/>saistošajiem<text:s/>noteikumiem<text:s/>Nr.1<text:s/>”Rēzeknes<text:s/>novada<text:s/>pašvaldības<text:s/>nolikums”,</text:span><text:span text:style-name="T9_11"><text:s/>turpmāk<text:s/>tekstā<text:s/>–<text:s/></text:span><text:span text:style-name="T9_12">PĀRDEVĒJS,</text:span><text:span text:style-name="T9_13"><text:s/>no<text:s/>vienas<text:s/>puses,<text:s/></text:span><text:span text:style-name="T9_14">un</text:span></text:p>
      <text:p text:style-name="P10"><text:span text:style-name="T10_1">______________________________<text:s/>turpmāk<text:s/>saukts<text:s/>–<text:s/>Pircējs,<text:s/>no<text:s/>otras<text:s/>puses,<text:s/>abi<text:s/>kopā<text:s/>turpmāk<text:s/>tekstā<text:s/>–<text:s/>Puses,<text:s/>pamatojoties<text:s/>uz<text:s/>2026.gada<text:s/>______<text:s/>izsoles<text:s/>rezultātiem,<text:s/>noslēdza<text:s/>šo<text:s/>līgumu<text:s/>par<text:s/>sekojošo:</text:span></text:p>
      <text:p text:style-name="P11"/>
      <text:p text:style-name="P12"><text:span text:style-name="T12_1">1.LĪGUMA<text:s/>PRIEKŠMETS</text:span></text:p>
      <text:p text:style-name="P13"><text:span text:style-name="T13_1">1.1.<text:s/>Pārdevējs<text:s/>pārdod<text:s/>Pircējam<text:s/>nekustamo</text:span><text:span text:style-name="T13_2"><text:s/>īpašumu</text:span><text:bookmark-start text:name="_Hlk42783434"/><text:span text:style-name="T13_3">,<text:s/>kas<text:s/>atrodas<text:s/></text:span><text:bookmark-end text:name="_Hlk42783434"/><text:span text:style-name="T13_4">Brīvības<text:s/>iela<text:s/>11-2,<text:s/>Viļāni,<text:s/>Rēzeknes<text:s/>novads,<text:s/>kadastra<text:s/>Nr.</text:span><text:span text:style-name="T13_5"><text:s/></text:span><text:span text:style-name="T13_6">7817<text:s/>900<text:s/>0810</text:span><text:span text:style-name="T13_7">,<text:s/>kas<text:s/></text:span><text:span text:style-name="T13_8">sastāv<text:s/>no<text:s/>dzīvokļa<text:s/>īpašuma<text:s/>Nr.2<text:s/>ar<text:s/>kopējo</text:span><text:span text:style-name="T13_9"><text:s/></text:span><text:span text:style-name="T13_10">platību<text:s/></text:span><text:span text:style-name="T13_11">27.2</text:span><text:span text:style-name="T13_12">m²<text:s/>un<text:s/></text:span><text:bookmark-start text:name="_Hlk38373275"/><text:bookmark-start text:name="_Hlk38379838"/><text:span text:style-name="T13_13">kopīpašuma<text:s/></text:span><text:span text:style-name="T13_14">272/2347<text:s/>domājamās<text:s/>daļas<text:s/>no<text:s/>būves<text:s/>(kadastra<text:s/>apzīmējums<text:s/>7817<text:s/>004<text:s/>0131<text:s/>001),<text:s/>būves<text:s/>(kadastra<text:s/>apzīmējums<text:s/>7817<text:s/>004<text:s/>0131<text:s/>002),<text:s/>būves<text:s/>(kadastra<text:s/>apzīmējums<text:s/>7817<text:s/>004<text:s/>0131<text:s/>003)<text:s/>un<text:s/>zemes<text:s/>(kadastra<text:s/>apzīmējums<text:s/>7817<text:s/>004<text:s/>0131).</text:span></text:p>
      <text:p text:style-name="P14"><text:bookmark-end text:name="_Hlk38373275"/><text:bookmark-end text:name="_Hlk38379838"/><text:span text:style-name="T14_1">1.2.Dzīvokļa<text:s/>īpašums<text:s/>ir<text:s/>reģistrēts<text:s/>Latgales<text:s/>rajona<text:s/>tiesas<text:s/>V</text:span><text:span text:style-name="T14_2">iļānu<text:s/>pilsētas<text:s/>zemesgrāmatas<text:s/>nodalījumā<text:s/>Nr.82<text:s/>2</text:span><text:span text:style-name="T14_3">,<text:s/></text:span><text:span text:style-name="T14_4">ar<text:s/>Latgales<text:s/>rajona<text:s/>tiesneses<text:s/>Elīnas<text:s/>Volikas<text:s/>27.10.2017.<text:s/>lēmumu<text:s/>(žurnāla<text:s/>Nr.</text:span><text:span text:style-name="T14_5">300004461032</text:span><text:span text:style-name="T14_6">)<text:s/>uz<text:s/>Rēzeknes<text:s/>novada<text:s/>pašvaldības,<text:s/>nodokļu<text:s/>maksātāja</text:span><text:span text:style-name="T14_7"><text:s/>reģistrācijas<text:s/>Nr.90009112679,<text:s/>vārda</text:span><text:span text:style-name="T14_8">.</text:span></text:p>
      <text:p text:style-name="P15"/>
      <text:p text:style-name="P16"><text:span text:style-name="T16_1">2.<text:s/>PIRKUMA<text:s/>MAKSA<text:s/>UN<text:s/>SAMAKSAS<text:s/>KĀRTĪBA</text:span></text:p>
      <text:p text:style-name="P17"><text:span text:style-name="T17_1">2.1.Dzīvokļa<text:s/>īpašuma<text:s/>pirkuma<text:s/>maksa,<text:s/>saskaņā<text:s/>ar<text:s/>2025.gada<text:s/>_____<text:s/>izsoles<text:s/>rezultātiem<text:s/>noteikta<text:s/>EUR<text:s/>_______<text:s/>(summa<text:s/>vārdiem).<text:s/></text:span></text:p>
      <text:p text:style-name="P18"><text:span text:style-name="T18_1">2.2.Pirms<text:s/>izsoles<text:s/>Pircējs,<text:s/>kā<text:s/>izsoles<text:s/>dalībnieks,<text:s/>ir<text:s/>iemaksājis<text:s/>Pārdevēja<text:s/>kontā<text:s/>nodrošinājuma<text:s/>naudu<text:s/>EUR<text:s/>_____<text:s/>(_________)<text:s/>apmērā.<text:s/>Pircēja<text:s/>pirms<text:s/>izsoles<text:s/>iemaksātā<text:s/>nodrošinājuma<text:s/>summa<text:s/>ir<text:s/>ieskaitīta<text:s/>pirkuma<text:s/>maksā.<text:s/></text:span></text:p>
      <text:p text:style-name="P19"><text:span text:style-name="T19_1">2.3.Puses<text:s/>apliecina,<text:s/>ka<text:s/>līdz<text:s/>līguma<text:s/>parakstīšanai<text:s/>Pircējs<text:s/>ir<text:s/>veicis<text:s/>pilnu<text:s/>samaksu<text:s/>par<text:s/>dzīvokļa<text:s/>īpašumu,<text:s/>tas<text:s/>ir<text:s/>EUR<text:s/>______<text:s/>(____________),<text:s/>iemaksājot<text:s/>to<text:s/></text:span><text:span text:style-name="T19_2">Rēzeknes<text:s/>novada<text:s/>pašvaldības<text:s/>reģistrācijas<text:s/>Nr.90009112679,<text:s/>norēķinu<text:s/>kontā<text:s/>LV79TREL980257006400B,<text:s/>Valsts<text:s/>Kase,TRELLV22<text:s/>.</text:span></text:p>
      <text:p text:style-name="P20"><text:span text:style-name="T20_1">2.4.Visus<text:s/>izdevumus,<text:s/>kas<text:s/>saistīti<text:s/>ar<text:s/>šī<text:s/>Līguma<text:s/>noslēgšanu<text:s/>un<text:s/>īpašumtiesību<text:s/>nostiprināšanu<text:s/>Zemesgrāmatā<text:s/>sedz<text:s/>Pircējs.</text:span></text:p>
      <text:p text:style-name="P21"/>
      <text:p text:style-name="P22"><text:span text:style-name="T22_1">3.<text:s/></text:span><text:span text:style-name="T22_2">PUŠU<text:s/>TIESĪBAS<text:s/>UN<text:s/>PIENĀKUMI</text:span></text:p>
      <text:p text:style-name="P23"><text:span text:style-name="T23_1">3.1.Pārdevējs<text:s/>garantē,<text:s/>ka<text:s/>ir<text:s/>dzīvokļa<text:s/>īpašuma<text:s/>vienīgais<text:s/>likumīgais<text:s/>īpašnieks<text:s/>un<text:s/>ir<text:s/>tiesīgs<text:s/>slēgt<text:s/>šo<text:s/>līgumu,<text:s/>un<text:s/>uzņemties<text:s/>tajā<text:s/>noteiktās<text:s/>saistības.<text:s/></text:span></text:p>
      <text:p text:style-name="P24"><text:span text:style-name="T24_1">3.2.Pircējs<text:s/>apņemas<text:s/>30<text:s/>darba<text:s/>dienu<text:s/>laikā<text:s/>no<text:s/>šā<text:s/>līguma<text:s/>parakstīšanas<text:s/>brīža<text:s/>reģistrēt<text:s/>šo<text:s/>līgumu<text:s/>un<text:s/>nostiprināt<text:s/>īpašuma<text:s/>tiesības<text:s/>uz<text:s/>sava<text:s/>vārda<text:s/>Zemesgrāmatā.</text:span></text:p>
      <text:p text:style-name="P25"><text:span text:style-name="T25_1">3.3.Saskaņā<text:s/>ar<text:s/>likuma<text:s/>“Par<text:s/>nekustamā<text:s/>īpašuma<text:s/>nodokli”<text:s/>7.<text:s/>panta<text:s/>pirmās<text:s/>daļas<text:s/>3.<text:s/>punktu,<text:s/>Pircējs<text:s/>ir<text:s/>nekustamā<text:s/>īpašuma<text:s/>nodokļa<text:s/>maksātājs<text:s/>ar<text:s/>nākamo<text:s/>mēnesi<text:s/>pēc<text:s/>tam,<text:s/>kad<text:s/>Pircēja<text:s/></text:span><text:span text:style-name="T25_2">īpašumtiesības<text:s/>ir<text:s/>nostiprinātas<text:s/>Zemesgrāmatā.<text:s/></text:span></text:p>
      <text:p text:style-name="P26"><text:span text:style-name="T26_1">3.4.Pārdevējs<text:s/>neatbild<text:s/>par<text:s/>dzīvokļa<text:s/>īpašuma<text:s/>nenozīmīgiem<text:s/>trūkumiem,<text:s/>kā<text:s/>arī<text:s/>par<text:s/>tādiem,<text:s/>kas<text:s/>ieguvējam<text:s/>bijuši<text:s/>zināmi<text:s/>vai,<text:s/>pievēršot<text:s/>visparastāko<text:s/>uzmanību,<text:s/>nevarētu<text:s/>palikt<text:s/>viņam<text:s/>apslēpti.<text:s/></text:span></text:p>
      <text:p text:style-name="P27"><text:span text:style-name="T27_1">3.5.Visu<text:s/>risku<text:s/>par<text:s/>zaudējumiem,<text:s/>kurus<text:s/>dzīvokļa<text:s/>īpašums<text:s/>var<text:s/>radīt<text:s/>trešajām<text:s/>personām,<text:s/>no<text:s/>šā<text:s/>līguma<text:s/>spēkā<text:s/>stāšanās<text:s/>brīža<text:s/>(parakstīšanas)<text:s/>uzņemas<text:s/>Pircējs.</text:span></text:p>
      <text:p text:style-name="P28"/>
      <text:p text:style-name="P29"><text:span text:style-name="T29_1">4.ATBILDĪBA</text:span></text:p>
      <text:p text:style-name="P30"><text:span text:style-name="T30_1">4.1.Puses<text:s/>ir<text:s/>pilnā<text:s/>mērā<text:s/>atbildīgas<text:s/>par<text:s/>uzņemto<text:s/>saistību<text:s/>pilnīgu<text:s/>izpildi<text:s/>LR<text:s/>normatīvajos<text:s/>aktos<text:s/>paredzētajā<text:s/>kārtībā.<text:s/></text:span></text:p>
      <text:p text:style-name="P31"><text:span text:style-name="T31_1">4.2.Par<text:s/>katru<text:s/>šā<text:s/>līguma<text:s/>pārkāpumu<text:s/>vainīgā<text:s/>puse<text:s/>ir<text:s/>atbildīga<text:s/>par<text:s/>otrai<text:s/>pusei<text:s/>radītajiem<text:s/>zaudējumiem.<text:s/></text:span></text:p>
      <text:p text:style-name="P32"><text:span text:style-name="T32_1">4.3.<text:s/>Pārdevējs<text:s/>apņemas<text:s/>parakstīt<text:s/>visus<text:s/>nepieciešamos<text:s/>dokumentus,<text:s/>kas<text:s/>nepieciešami<text:s/>šā<text:s/>līguma<text:s/>reģistrēšanai,<text:s/>apliecināšanai<text:s/>un<text:s/>dzīvokļa<text:s/>īpašuma<text:s/>reģistrēšanai<text:s/>Zemesgrāmatā,<text:s/>kā<text:s/>arī<text:s/>citus<text:s/>LR<text:s/>normatīvajos<text:s/>aktos<text:s/>paredzētos<text:s/>dokumentus,<text:s/>kas<text:s/>saistīti<text:s/>ar<text:s/>šā<text:s/>līguma<text:s/>izpildi<text:s/>uzreiz<text:s/>pēc<text:s/>Pirkuma<text:s/>līguma<text:s/>noslēgšanas.</text:span></text:p>
      <text:p text:style-name="P33"><text:span text:style-name="T33_1">5.<text:s/>PĀRĒJIE<text:s/>NOTEIKUMI</text:span></text:p>
      <text:p text:style-name="P34"><text:span text:style-name="T34_1">5.1.Pircējs<text:s/>iegūst<text:s/>īpašuma<text:s/>tiesības<text:s/>uz<text:s/>Dzīvokļa<text:s/>īpašumu<text:s/>pēc<text:s/>to<text:s/>nostiprināšanas<text:s/>zemesgrāmatā.<text:s/></text:span></text:p>
      <text:p text:style-name="P35"><text:span text:style-name="T35_1">5.2.Pirms<text:s/>šā<text:s/>Līguma<text:s/>noslēgšanas<text:s/>par<text:s/>dzīvokļa<text:s/>īpašumu<text:s/>nav<text:s/>strīda<text:s/>un<text:s/>tam<text:s/>nav<text:s/>uzlikts<text:s/>atsavināšanas<text:s/>aizliegums<text:s/>un<text:s/>nav<text:s/>nevienam<text:s/>citam<text:s/>atsavināts,<text:s/>nav<text:s/>apgrūtināts<text:s/>ar<text:s/>parādiem<text:s/>un<text:s/>saistībām.<text:s/></text:span></text:p>
      <text:p text:style-name="P36"><text:span text:style-name="T36_1">5.3.Līgums<text:s/>stājas<text:s/>spēkā<text:s/>ar<text:s/>parakstīšanas<text:s/>brīdi<text:s/>un<text:s/>darbojas<text:s/>līdz<text:s/>Pušu<text:s/>saistību<text:s/>pilnīgai<text:s/>izpildei.<text:s/></text:span></text:p>
      <text:p text:style-name="P37"><text:span text:style-name="T37_1">5.4.Pircējs<text:s/>apliecina,<text:s/>ka<text:s/>ir<text:s/>iepazinies<text:s/>ar<text:s/>dzīvokļa<text:s/>īpašuma<text:s/>faktisko<text:s/>stāvokli,<text:s/>un<text:s/>piekrīt<text:s/>to<text:s/>pirkt<text:s/>tādā<text:s/>stāvoklī,<text:s/>kāds<text:s/>tas<text:s/>ir<text:s/>šā<text:s/>līguma<text:s/>noslēgšanas<text:s/>dienā.<text:s/></text:span></text:p>
      <text:p text:style-name="P38"><text:span text:style-name="T38_1">5.5.Pārdevējs<text:s/>un<text:s/>Pircējs<text:s/>apliecina,<text:s/>ka,<text:s/>noslēdzot<text:s/>šo<text:s/>līgumu,<text:s/>labi<text:s/>apzinās<text:s/>dzīvokļa<text:s/>īpašuma<text:s/>vērtību,<text:s/>pirkuma<text:s/>summu<text:s/>un<text:s/>samaksas<text:s/>kārtību,<text:s/>un<text:s/>atsakās<text:s/>celt<text:s/>cits<text:s/>pret<text:s/>citu<text:s/>prasību<text:s/>par<text:s/>šā<text:s/>līguma<text:s/>atcelšanu<text:s/>un<text:s/>pirkuma<text:s/>–<text:s/>pārdevuma<text:s/>summas<text:s/>maiņu<text:s/>pārmērīgu<text:s/>zaudējumu<text:s/>dēļ.<text:s/></text:span></text:p>
      <text:p text:style-name="P39"><text:span text:style-name="T39_1">5.6.Pārdevējs<text:s/>pilnvaro<text:s/>Pircēju<text:s/>veikt<text:s/>visas<text:s/>nepieciešamās<text:s/>darbības,<text:s/>lai<text:s/>Zemesgrāmatā<text:s/>reģistrētu<text:s/>Pircēja<text:s/>īpašuma<text:s/>tiesības<text:s/>uz<text:s/>dzīvokļa<text:s/>īpašumu<text:s/>un<text:s/>pārstāvētu<text:s/>Pārdevēju<text:s/>Zemesgrāmatā.<text:s/></text:span></text:p>
      <text:p text:style-name="P40"><text:span text:style-name="T40_1">5.7.Attiecības,<text:s/>kas<text:s/>nav<text:s/>atrunātas<text:s/>šajā<text:s/>Līgumā,<text:s/>tiek<text:s/>regulētas<text:s/>saskaņā<text:s/>ar<text:s/>Latvijas<text:s/>Republikas<text:s/>normatīvajiem<text:s/>aktiem.<text:s/></text:span></text:p>
      <text:p text:style-name="P41"><text:span text:style-name="T41_1">5.8.Visi<text:s/>strīdi,<text:s/>kas<text:s/>radušies<text:s/>starp<text:s/>Pusēm,<text:s/>tiek<text:s/>atrisināti<text:s/>savstarpēji<text:s/>vienojoties<text:s/>vai,<text:s/>ja<text:s/>šāda<text:s/>vienošanās<text:s/>nav<text:s/>iespējama,<text:s/>strīdi<text:s/>tiek<text:s/>risināti<text:s/>Civillikumā<text:s/>noteiktajā<text:s/>kārtībā.</text:span></text:p>
      <text:p text:style-name="P42"><text:span text:style-name="T42_1">5.9.Pirkuma<text:s/>līgums<text:s/>stājas<text:s/>spēkā<text:s/>ar<text:s/>brīdi,<text:s/>kad<text:s/>to<text:s/>parakstījušas<text:s/>abas<text:s/>Puses.</text:span></text:p>
      <text:p text:style-name="P43"><text:span text:style-name="T43_1">5.10.Šis<text:s/>līgums<text:s/>sastādīts<text:s/>un<text:s/>parakstīts<text:s/>3<text:s/>(trīs)<text:s/>eksemplāros<text:s/>uz<text:s/>2<text:s/>(divām)<text:s/>lapām,<text:s/>visiem<text:s/>līguma<text:s/>eksemplāriem<text:s/>ir<text:s/>vienāds<text:s/>juridiskais<text:s/>spēks.</text:span></text:p>
      <text:p text:style-name="P44"/>
      <text:p text:style-name="P45"><text:span text:style-name="T45_1">6.<text:s/>PUŠU<text:s/>REKVIZĪTI<text:s/>UN<text:s/>PARAKSTI</text:span></text:p>
      <text:p text:style-name="P46"><text:span text:style-name="T46_1">6.1.Pārdevējs:<text:s/>Rēzeknes<text:s/>novada<text:s/>pašvaldība,<text:s/>reģistrācijas<text:s/>Nr.90009112679,<text:s/>juridiskā<text:s/>adrese:<text:s/>Atbrīvošanas<text:s/>aleja<text:s/>95A,</text:span><text:span text:style-name="T46_2"><text:s/>Rēzekne,<text:s/>LV-4601.</text:span></text:p>
      <text:p text:style-name="P47"/>
      <text:p text:style-name="P48"><text:span text:style-name="T48_1">6.2.Pircējs:<text:s text:c="2"/>_____________<text:s text:c="2"/>personas<text:s/>kods<text:s/>__________,<text:s/>deklarētā<text:s/>dzīves<text:s/>vieta<text:s/>____________.</text:span></text:p>
      <text:p text:style-name="P49"/>
      <text:p text:style-name="P50"/>
      <text:p text:style-name="P51"><text:span text:style-name="T51_1">PĀRDEVĒJS:_______________<text:s text:c="47"/>PIRCĒJS<text:s/>:___________</text:span></text:p>
      <text:p text:style-name="P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Garamond" svg:font-family="Garamond" style:font-pitch="variable" style:font-family-generic="roman"/>
    <style:font-face style:name="TimesNewRomanPSMT" svg:font-family="TimesNewRomanPSMT" style:font-family-generic="roman"/>
    <style:font-face style:name="TimesNewRoman" svg:font-family="TimesNewRoman" style:font-family-generic="roman"/>
    <style:font-face style:name="TimesNewRomanPS-BoldMT" svg:font-family="TimesNewRomanPS-BoldMT" style:font-family-generic="roman"/>
  </office:font-face-decls>
  <office:styles>
    <style:default-style style:family="paragraph">
      <style:paragraph-properties style:text-autospace="ideograph-alpha" fo:text-align="left" fo:break-before="auto" fo:line-height="115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7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en" fo:language-asian="lv" fo:language-complex="ar" fo:country="US" fo:country-asian="LV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15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Parasts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fo:color="#000000" style:font-name="Times New Roman" fo:font-size="14pt" style:font-name-asian="Times New Roman" style:font-size-asian="14pt" style:font-size-complex="14pt" fo:language="lv" fo:country="LV" fo:font-weight="bold" style:font-weight-asian="bold" style:font-weight-complex="normal" style:letter-kerning="true"/>
    </style:style>
    <style:style style:name="Noklusējumarindkopasfonts" style:family="text"/>
    <style:style style:name="Noklusējumarindkopasfonts0" style:family="text"/>
    <style:style style:name="Noklusējumarindkopasfonts00" style:family="text"/>
    <style:style style:name="Noklusējumarindkopasfonts000" style:family="text"/>
    <style:style style:name="DefaultParagraphFont" style:family="text"/>
    <style:style style:name="Noklusējumarindkopasfonts0000" style:family="text"/>
    <style:style style:name="Default" style:family="paragraph">
      <style:paragraph-properties style:text-autospace="none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fo:color="#000000" style:font-name="Garamond" fo:font-size="12pt" style:font-size-asian="12pt" style:font-name-complex="Garamond" style:font-size-complex="12pt" fo:language="lv" fo:country="LV" fo:font-weight="normal" style:font-weight-asian="normal" style:font-weight-complex="normal" style:letter-kerning="true"/>
    </style:style>
    <style:style style:name="Bezatstarpēm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fo:font-size="11pt" style:font-size-asian="11pt" style:font-size-complex="11pt" fo:font-weight="normal" style:font-weight-asian="normal" style:font-weight-complex="normal" style:letter-kerning="true"/>
    </style:style>
    <style:style style:name="DefaultParagraphFont0" style:family="text"/>
    <style:style style:name="Noklusējumarindkopasfonts00000" style:family="text"/>
    <style:style style:name="Noklusējumarindkopasfonts000000" style:family="text"/>
    <style:style style:name="fontstyle01" style:family="text" style:parent-style-name="Noklusējumarindkopasfonts00000">
      <style:text-properties fo:font-style="normal" style:font-style-asian="normal" style:font-style-complex="normal" fo:color="#000000" style:font-name="TimesNewRomanPSMT" fo:font-size="12pt" style:font-size-asian="12pt" style:font-size-complex="12pt" fo:font-weight="normal" style:font-weight-asian="normal" style:font-weight-complex="normal"/>
    </style:style>
    <style:style style:name="Bezatstarpēm0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fo:font-size="11pt" style:font-size-asian="11pt" style:font-size-complex="11pt" fo:font-weight="normal" style:font-weight-asian="normal" style:font-weight-complex="normal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style:writing-mode="lr-tb" fo:padding-top="0cm" fo:margin-top="2cm" fo:padding-bottom="0cm" fo:margin-bottom="2cm" fo:padding-left="0cm" fo:margin-left="3cm" fo:padding-right="0cm" fo:margin-right="2cm"/>
      <style:footer-style>
        <style:header-footer-properties fo:min-height="0cm" style:dynamic-spacing="true"/>
      </style:footer-style>
    </style:page-layout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tyle="normal" style:font-style-asian="normal" style:font-name="Calibri" fo:font-size="11pt" style:font-name-asian="Calibri" style:font-size-asian="11pt" style:font-name-complex="Calibri" fo:font-weight="normal" style:font-weight-asian="normal"/>
    </style:style>
  </office:automatic-styles>
  <office:master-styles>
    <style:master-page style:name="Standard" style:page-layout-name="pm1">
      <style:footer>
        <text:p text:style-name="P1"><text:span text:style-name="T1_1">Šis<text:s/>dokuments<text:s/>ir<text:s/>parakstīts<text:s/>ar<text:s/>drošu<text:s/>elektronisko<text:s/>parakstu<text:s/>un<text:s/>satur<text:s/>laika<text:s/>zīmogu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dmin</meta:initial-creator>
    <meta:creation-date>2025-06-30T07:51:00</meta:creation-date>
    <dc:creator>Natālija Zvīdriņa</dc:creator>
    <dc:date>2026-02-17T07:54:00</dc:date>
    <meta:print-date>2025-08-04T08:10:00</meta:print-date>
    <meta:editing-cycles>10</meta:editing-cycles>
    <meta:editing-duration>PT2M</meta:editing-duration>
    <meta:document-statistic meta:page-count="2" meta:paragraph-count="11" meta:row-count="16" meta:word-count="3525" meta:character-count="5524" meta:non-whitespace-character-count="2010"/>
  </office:meta>
</office:document-meta>
</file>